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Open Sans" svg:font-family="'Ope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4.261cm" fo:margin-left="0.212cm" fo:margin-right="0.178cm" table:align="margins" style:writing-mode="lr-tb"/>
    </style:style>
    <style:style style:name="Tabelle1.A" style:family="table-column">
      <style:table-column-properties style:column-width="2.99cm" style:rel-column-width="1695*"/>
    </style:style>
    <style:style style:name="Tabelle1.B" style:family="table-column">
      <style:table-column-properties style:column-width="3.413cm" style:rel-column-width="1935*"/>
    </style:style>
    <style:style style:name="Tabelle1.C" style:family="table-column">
      <style:table-column-properties style:column-width="3.625cm" style:rel-column-width="2055*"/>
    </style:style>
    <style:style style:name="Tabelle1.D" style:family="table-column">
      <style:table-column-properties style:column-width="1.588cm" style:rel-column-width="900*"/>
    </style:style>
    <style:style style:name="Tabelle1.1" style:family="table-row">
      <style:table-row-properties style:min-row-height="0.635cm"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0.018cm solid #00000a"/>
    </style:style>
    <style:style style:name="Tabelle1.A4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Heading_20_1" style:master-page-name="Standard">
      <style:paragraph-properties fo:margin-left="-1.032cm" fo:margin-right="-1.244cm" fo:text-indent="0cm" style:auto-text-indent="false" style:page-number="auto">
        <style:tab-stops>
          <style:tab-stop style:position="0.238cm"/>
        </style:tab-stops>
      </style:paragraph-properties>
    </style:style>
    <style:style style:name="T1" style:family="text">
      <style:text-properties style:font-name="Open Sans" fo:font-size="18pt" fo:font-weight="bold" style:font-size-asian="18pt" style:font-weight-asian="bold" style:font-name-complex="Open Sans1" style:font-size-complex="18pt"/>
    </style:style>
    <style:style style:name="T2" style:family="text">
      <style:text-properties style:font-name="Open Sans" fo:font-size="10pt" style:font-size-asian="10pt" style:font-name-complex="Open Sans1" style:font-size-complex="10pt"/>
    </style:style>
    <style:style style:name="T3" style:family="text">
      <style:text-properties style:font-name="Open Sans" fo:font-size="10pt" style:font-name-asian="Arial Unicode MS1" style:font-size-asian="10pt" style:font-name-complex="Open Sans1" style:font-size-complex="10pt"/>
    </style:style>
    <style:style style:name="T4" style:family="text">
      <style:text-properties style:font-name="Open Sans" fo:font-size="10pt" fo:font-weight="bold" style:font-size-asian="10pt" style:font-weight-asian="bold" style:font-name-complex="Open Sans1" style:font-size-complex="10pt"/>
    </style:style>
    <style:style style:name="T5" style:family="text">
      <style:text-properties style:font-name="Open Sans" fo:font-size="11pt" fo:font-weight="bold" style:font-size-asian="11pt" style:font-weight-asian="bold" style:font-name-complex="Open Sans1" style:font-size-complex="11pt"/>
    </style:style>
    <style:style style:name="T6" style:family="text">
      <style:text-properties style:font-name="Open Sans" fo:font-size="11pt" style:font-size-asian="11pt" style:font-name-complex="Open Sans1" style:font-size-complex="11pt"/>
    </style:style>
    <style:style style:name="T7" style:family="text">
      <style:text-properties style:font-name="Open Sans" fo:font-weight="bold" style:font-weight-asian="bold" style:font-name-complex="Open Sans1"/>
    </style:style>
    <style:style style:name="T8" style:family="text">
      <style:text-properties style:font-name="Open Sans" style:font-name-complex="Open Sans1"/>
    </style:style>
    <style:style style:name="T9" style:family="text">
      <style:text-properties style:font-name="Arial Unicode MS" style:font-name-asian="Arial Unicode MS1" style:font-name-complex="Arial Unicode M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<text:tab/>Inventuraufnahmeliste</text:span>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Standard"><text:span text:style-name="T2">Listennummer: </text:span><text:bookmark-start text:name="SheetNo"/><text:span text:style-name="T3">     </text:span><text:bookmark-end text:name="SheetNo"/></text:p>
          </table:table-cell>
          <table:table-cell table:style-name="Tabelle1.A1" office:value-type="string">
            <text:p text:style-name="Standard"><text:span text:style-name="T2">Durchgeführt von: </text:span><text:bookmark-start text:name="PerformedBy"/><text:span text:style-name="T3">     </text:span><text:bookmark-end text:name="PerformedBy"/></text:p>
          </table:table-cell>
          <table:table-cell table:style-name="Tabelle1.A1" office:value-type="string">
            <text:p text:style-name="Standard"><text:span text:style-name="T2">Datum: </text:span><text:bookmark-start text:name="Date"/><text:span text:style-name="T3">     </text:span><text:bookmark-end text:name="Date"/></text:p>
          </table:table-cell>
          <table:table-cell table:style-name="Tabelle1.A1" office:value-type="string">
            <text:p text:style-name="Standard"><text:span text:style-name="T2">Abteilung: </text:span><text:bookmark-start text:name="Dept"/><text:span text:style-name="T3">     </text:span><text:bookmark-end text:name="Dept"/></text:p>
          </table:table-cell>
        </table:table-row>
        <table:table-row table:style-name="Tabelle1.1">
          <table:table-cell table:style-name="Tabelle1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1"><text:span text:style-name="T7">Position / Nr.</text:span></text:p>
          </table:table-cell>
          <table:table-cell table:style-name="Tabelle1.A1" office:value-type="string">
            <text:p text:style-name="P2"><text:span text:style-name="T8">Artikelbeschreibung</text:span></text:p>
          </table:table-cell>
          <table:table-cell table:style-name="Tabelle1.A1" office:value-type="string">
            <text:p text:style-name="Standard"><text:span text:style-name="T4">Einkaufspreis in </text:span><text:span text:style-name="st"><text:span text:style-name="T4">€</text:span></text:span></text:p>
          </table:table-cell>
          <table:table-cell table:style-name="Tabelle1.A1" office:value-type="string">
            <text:p text:style-name="P1"><text:span text:style-name="T7">Menge</text:span></text:p>
          </table:table-cell>
          <table:table-cell table:style-name="Tabelle1.A1" table:number-columns-spanned="0" office:value-type="string">
            <text:p text:style-name="P1"><text:span text:style-name="T7">Lagerplatz</text:span></text:p>
          </table:table-cell>
        </table:table-row>
        <table:table-row table:style-name="Tabelle1.1">
          <table:table-cell table:style-name="Tabelle1.A4" office:value-type="string">
            <text:p text:style-name="Standard"><text:bookmark-start text:name="InvNo1"/><text:span text:style-name="T9">     </text:span><text:bookmark-end text:name="InvNo1"/></text:p>
          </table:table-cell>
          <table:table-cell table:style-name="Tabelle1.A1" office:value-type="string">
            <text:p text:style-name="Standard"><text:span text:style-name="T9">     </text:span></text:p>
          </table:table-cell>
          <table:table-cell table:style-name="Tabelle1.A1" office:value-type="string">
            <text:p text:style-name="Anzahl"><text:bookmark-start text:name="PurchPrice1"/><text:text-input text:description=""/><text:bookmark-end text:name="PurchPrice1"/></text:p>
          </table:table-cell>
          <table:table-cell table:style-name="Tabelle1.A1" office:value-type="string">
            <text:p text:style-name="Anzahl"><text:bookmark-start text:name="Qty1"/><text:span text:style-name="T9">     </text:span><text:bookmark-end text:name="Qty1"/></text:p>
          </table:table-cell>
          <table:table-cell table:style-name="Tabelle1.A1" table:number-columns-spanned="0" office:value-type="string">
            <text:p text:style-name="Standard"><text:bookmark-start text:name="Location1"/><text:span text:style-name="T9">     </text:span><text:bookmark-end text:name="Location1"/></text:p>
          </table:table-cell>
        </table:table-row>
        <table:table-row table:style-name="Tabelle1.1">
          <table:table-cell table:style-name="Tabelle1.A1" office:value-type="string">
            <text:p text:style-name="Standard"><text:bookmark-start text:name="InvNo2"/><text:span text:style-name="T9">     </text:span><text:bookmark-end text:name="InvNo2"/></text:p>
          </table:table-cell>
          <table:table-cell table:style-name="Tabelle1.A1" office:value-type="string">
            <text:p text:style-name="Standard"><text:bookmark-start text:name="InvDesc2"/><text:span text:style-name="T9">     </text:span><text:bookmark-end text:name="InvDesc2"/></text:p>
          </table:table-cell>
          <table:table-cell table:style-name="Tabelle1.A1" office:value-type="string">
            <text:p text:style-name="Anzahl"><text:bookmark-start text:name="PurchPrice2"/><text:span text:style-name="T9">     </text:span><text:bookmark-end text:name="PurchPrice2"/></text:p>
          </table:table-cell>
          <table:table-cell table:style-name="Tabelle1.A1" office:value-type="string">
            <text:p text:style-name="Anzahl"><text:bookmark-start text:name="Qty2"/><text:span text:style-name="T9">     </text:span><text:bookmark-end text:name="Qty2"/></text:p>
          </table:table-cell>
          <table:table-cell table:style-name="Tabelle1.A1" table:number-columns-spanned="0" office:value-type="string">
            <text:p text:style-name="Standard"><text:bookmark-start text:name="Location2"/><text:span text:style-name="T9">     </text:span><text:bookmark-end text:name="Location2"/></text:p>
          </table:table-cell>
        </table:table-row>
        <table:table-row table:style-name="Tabelle1.1">
          <table:table-cell table:style-name="Tabelle1.A1" office:value-type="string">
            <text:p text:style-name="Standard"><text:bookmark-start text:name="InvNo3"/><text:span text:style-name="T9">     </text:span><text:bookmark-end text:name="InvNo3"/></text:p>
          </table:table-cell>
          <table:table-cell table:style-name="Tabelle1.A1" office:value-type="string">
            <text:p text:style-name="Standard"><text:bookmark-start text:name="InvDesc3"/><text:span text:style-name="T9">     </text:span><text:bookmark-end text:name="InvDesc3"/></text:p>
          </table:table-cell>
          <table:table-cell table:style-name="Tabelle1.A1" office:value-type="string">
            <text:p text:style-name="Anzahl"><text:bookmark-start text:name="PurchPrice3"/><text:span text:style-name="T9">     </text:span><text:bookmark-end text:name="PurchPrice3"/></text:p>
          </table:table-cell>
          <table:table-cell table:style-name="Tabelle1.A1" office:value-type="string">
            <text:p text:style-name="Anzahl"><text:bookmark-start text:name="Qty3"/><text:span text:style-name="T9">     </text:span><text:bookmark-end text:name="Qty3"/></text:p>
          </table:table-cell>
          <table:table-cell table:style-name="Tabelle1.A1" table:number-columns-spanned="0" office:value-type="string">
            <text:p text:style-name="Standard"><text:bookmark-start text:name="Location3"/><text:span text:style-name="T9">     </text:span><text:bookmark-end text:name="Location3"/></text:p>
          </table:table-cell>
        </table:table-row>
        <table:table-row table:style-name="Tabelle1.1">
          <table:table-cell table:style-name="Tabelle1.A1" office:value-type="string">
            <text:p text:style-name="Standard"><text:bookmark-start text:name="InvNo4"/><text:span text:style-name="T9">     </text:span><text:bookmark-end text:name="InvNo4"/></text:p>
          </table:table-cell>
          <table:table-cell table:style-name="Tabelle1.A1" office:value-type="string">
            <text:p text:style-name="Standard"><text:bookmark-start text:name="InvDesc4"/><text:span text:style-name="T9">     </text:span><text:bookmark-end text:name="InvDesc4"/></text:p>
          </table:table-cell>
          <table:table-cell table:style-name="Tabelle1.A1" office:value-type="string">
            <text:p text:style-name="Anzahl"><text:bookmark-start text:name="PurchPrice4"/><text:span text:style-name="T9">     </text:span><text:bookmark-end text:name="PurchPrice4"/></text:p>
          </table:table-cell>
          <table:table-cell table:style-name="Tabelle1.A1" office:value-type="string">
            <text:p text:style-name="Anzahl"><text:bookmark-start text:name="Qty4"/><text:span text:style-name="T9">     </text:span><text:bookmark-end text:name="Qty4"/></text:p>
          </table:table-cell>
          <table:table-cell table:style-name="Tabelle1.A1" table:number-columns-spanned="0" office:value-type="string">
            <text:p text:style-name="Standard"><text:bookmark-start text:name="Location4"/><text:span text:style-name="T9">     </text:span><text:bookmark-end text:name="Location4"/></text:p>
          </table:table-cell>
        </table:table-row>
        <table:table-row table:style-name="Tabelle1.1">
          <table:table-cell table:style-name="Tabelle1.A1" office:value-type="string">
            <text:p text:style-name="Standard"><text:bookmark-start text:name="InvNo5"/><text:span text:style-name="T9">     </text:span><text:bookmark-end text:name="InvNo5"/></text:p>
          </table:table-cell>
          <table:table-cell table:style-name="Tabelle1.A1" office:value-type="string">
            <text:p text:style-name="Standard"><text:bookmark-start text:name="InvDesc5"/><text:span text:style-name="T9">     </text:span><text:bookmark-end text:name="InvDesc5"/></text:p>
          </table:table-cell>
          <table:table-cell table:style-name="Tabelle1.A1" office:value-type="string">
            <text:p text:style-name="Anzahl"><text:bookmark-start text:name="PurchPrice5"/><text:span text:style-name="T9">     </text:span><text:bookmark-end text:name="PurchPrice5"/></text:p>
          </table:table-cell>
          <table:table-cell table:style-name="Tabelle1.A1" office:value-type="string">
            <text:p text:style-name="Anzahl"><text:bookmark-start text:name="Qty5"/><text:span text:style-name="T9">     </text:span><text:bookmark-end text:name="Qty5"/></text:p>
          </table:table-cell>
          <table:table-cell table:style-name="Tabelle1.A1" table:number-columns-spanned="0" office:value-type="string">
            <text:p text:style-name="Standard"><text:bookmark-start text:name="Location5"/><text:span text:style-name="T9">     </text:span><text:bookmark-end text:name="Location5"/></text:p>
          </table:table-cell>
        </table:table-row>
        <table:table-row table:style-name="Tabelle1.1">
          <table:table-cell table:style-name="Tabelle1.A1" office:value-type="string">
            <text:p text:style-name="Standard"><text:bookmark-start text:name="InvNo6"/><text:span text:style-name="T9">     </text:span><text:bookmark-end text:name="InvNo6"/></text:p>
          </table:table-cell>
          <table:table-cell table:style-name="Tabelle1.A1" office:value-type="string">
            <text:p text:style-name="Standard"><text:bookmark-start text:name="InvDesc6"/><text:span text:style-name="T9">     </text:span><text:bookmark-end text:name="InvDesc6"/></text:p>
          </table:table-cell>
          <table:table-cell table:style-name="Tabelle1.A1" office:value-type="string">
            <text:p text:style-name="Anzahl"><text:bookmark-start text:name="PurchPrice6"/><text:span text:style-name="T9">     </text:span><text:bookmark-end text:name="PurchPrice6"/></text:p>
          </table:table-cell>
          <table:table-cell table:style-name="Tabelle1.A1" office:value-type="string">
            <text:p text:style-name="Anzahl"><text:bookmark-start text:name="Qty6"/><text:span text:style-name="T9">     </text:span><text:bookmark-end text:name="Qty6"/></text:p>
          </table:table-cell>
          <table:table-cell table:style-name="Tabelle1.A1" table:number-columns-spanned="0" office:value-type="string">
            <text:p text:style-name="Standard"><text:bookmark-start text:name="Location6"/><text:span text:style-name="T9">     </text:span><text:bookmark-end text:name="Location6"/></text:p>
          </table:table-cell>
        </table:table-row>
        <table:table-row table:style-name="Tabelle1.1">
          <table:table-cell table:style-name="Tabelle1.A1" office:value-type="string">
            <text:p text:style-name="Standard"><text:bookmark-start text:name="InvNo7"/><text:span text:style-name="T9">     </text:span><text:bookmark-end text:name="InvNo7"/></text:p>
          </table:table-cell>
          <table:table-cell table:style-name="Tabelle1.A1" office:value-type="string">
            <text:p text:style-name="Standard"><text:bookmark-start text:name="InvDesc7"/><text:span text:style-name="T9">     </text:span><text:bookmark-end text:name="InvDesc7"/></text:p>
          </table:table-cell>
          <table:table-cell table:style-name="Tabelle1.A1" office:value-type="string">
            <text:p text:style-name="Anzahl"><text:bookmark-start text:name="PurchPrice7"/><text:span text:style-name="T9">     </text:span><text:bookmark-end text:name="PurchPrice7"/></text:p>
          </table:table-cell>
          <table:table-cell table:style-name="Tabelle1.A1" office:value-type="string">
            <text:p text:style-name="Anzahl"><text:bookmark-start text:name="Qty7"/><text:span text:style-name="T9">     </text:span><text:bookmark-end text:name="Qty7"/></text:p>
          </table:table-cell>
          <table:table-cell table:style-name="Tabelle1.A1" table:number-columns-spanned="0" office:value-type="string">
            <text:p text:style-name="Standard"><text:bookmark-start text:name="Location7"/><text:span text:style-name="T9">     </text:span><text:bookmark-end text:name="Location7"/></text:p>
          </table:table-cell>
        </table:table-row>
        <table:table-row table:style-name="Tabelle1.1">
          <table:table-cell table:style-name="Tabelle1.A1" office:value-type="string">
            <text:p text:style-name="Standard"><text:bookmark-start text:name="InvNo8"/><text:span text:style-name="T9">     </text:span><text:bookmark-end text:name="InvNo8"/></text:p>
          </table:table-cell>
          <table:table-cell table:style-name="Tabelle1.A1" office:value-type="string">
            <text:p text:style-name="Standard"><text:bookmark-start text:name="InvDesc8"/><text:span text:style-name="T9">     </text:span><text:bookmark-end text:name="InvDesc8"/></text:p>
          </table:table-cell>
          <table:table-cell table:style-name="Tabelle1.A1" office:value-type="string">
            <text:p text:style-name="Anzahl"><text:bookmark-start text:name="PurchPrice8"/><text:span text:style-name="T9">     </text:span><text:bookmark-end text:name="PurchPrice8"/></text:p>
          </table:table-cell>
          <table:table-cell table:style-name="Tabelle1.A1" office:value-type="string">
            <text:p text:style-name="Anzahl"><text:bookmark-start text:name="Qty8"/><text:span text:style-name="T9">     </text:span><text:bookmark-end text:name="Qty8"/></text:p>
          </table:table-cell>
          <table:table-cell table:style-name="Tabelle1.A1" table:number-columns-spanned="0" office:value-type="string">
            <text:p text:style-name="Standard"><text:bookmark-start text:name="Location8"/><text:span text:style-name="T9">     </text:span><text:bookmark-end text:name="Location8"/></text:p>
          </table:table-cell>
        </table:table-row>
        <table:table-row table:style-name="Tabelle1.1">
          <table:table-cell table:style-name="Tabelle1.A1" office:value-type="string">
            <text:p text:style-name="Standard"><text:bookmark-start text:name="InvNo9"/><text:span text:style-name="T9">     </text:span><text:bookmark-end text:name="InvNo9"/></text:p>
          </table:table-cell>
          <table:table-cell table:style-name="Tabelle1.A1" office:value-type="string">
            <text:p text:style-name="Standard"><text:bookmark-start text:name="InvDesc9"/><text:span text:style-name="T9">     </text:span><text:bookmark-end text:name="InvDesc9"/></text:p>
          </table:table-cell>
          <table:table-cell table:style-name="Tabelle1.A1" office:value-type="string">
            <text:p text:style-name="Anzahl"><text:bookmark-start text:name="PurchPrice9"/><text:span text:style-name="T9">     </text:span><text:bookmark-end text:name="PurchPrice9"/></text:p>
          </table:table-cell>
          <table:table-cell table:style-name="Tabelle1.A1" office:value-type="string">
            <text:p text:style-name="Anzahl"><text:bookmark-start text:name="Qty9"/><text:span text:style-name="T9">     </text:span><text:bookmark-end text:name="Qty9"/></text:p>
          </table:table-cell>
          <table:table-cell table:style-name="Tabelle1.A1" table:number-columns-spanned="0" office:value-type="string">
            <text:p text:style-name="Standard"><text:bookmark-start text:name="Location9"/><text:span text:style-name="T9">     </text:span><text:bookmark-end text:name="Location9"/></text:p>
          </table:table-cell>
        </table:table-row>
        <table:table-row table:style-name="Tabelle1.1">
          <table:table-cell table:style-name="Tabelle1.A1" office:value-type="string">
            <text:p text:style-name="Standard"><text:bookmark-start text:name="InvNo10"/><text:span text:style-name="T9">     </text:span><text:bookmark-end text:name="InvNo10"/></text:p>
          </table:table-cell>
          <table:table-cell table:style-name="Tabelle1.A1" office:value-type="string">
            <text:p text:style-name="Standard"><text:bookmark-start text:name="InvDesc10"/><text:span text:style-name="T9">     </text:span><text:bookmark-end text:name="InvDesc10"/></text:p>
          </table:table-cell>
          <table:table-cell table:style-name="Tabelle1.A1" office:value-type="string">
            <text:p text:style-name="Anzahl"><text:bookmark-start text:name="PurchPrice10"/><text:span text:style-name="T9">     </text:span><text:bookmark-end text:name="PurchPrice10"/></text:p>
          </table:table-cell>
          <table:table-cell table:style-name="Tabelle1.A1" office:value-type="string">
            <text:p text:style-name="Anzahl"><text:bookmark-start text:name="Qty10"/><text:span text:style-name="T9">     </text:span><text:bookmark-end text:name="Qty10"/></text:p>
          </table:table-cell>
          <table:table-cell table:style-name="Tabelle1.A1" table:number-columns-spanned="0" office:value-type="string">
            <text:p text:style-name="Standard"><text:bookmark-start text:name="Location10"/><text:span text:style-name="T9">     </text:span><text:bookmark-end text:name="Location10"/></text:p>
          </table:table-cell>
        </table:table-row>
        <table:table-row table:style-name="Tabelle1.1">
          <table:table-cell table:style-name="Tabelle1.A1" office:value-type="string">
            <text:p text:style-name="Standard"><text:bookmark-start text:name="InvNo11"/><text:span text:style-name="T9">     </text:span><text:bookmark-end text:name="InvNo11"/></text:p>
          </table:table-cell>
          <table:table-cell table:style-name="Tabelle1.A1" office:value-type="string">
            <text:p text:style-name="Standard"><text:bookmark-start text:name="InvDesc11"/><text:span text:style-name="T9">     </text:span><text:bookmark-end text:name="InvDesc11"/></text:p>
          </table:table-cell>
          <table:table-cell table:style-name="Tabelle1.A1" office:value-type="string">
            <text:p text:style-name="Anzahl"><text:bookmark-start text:name="PurchPrice11"/><text:span text:style-name="T9">     </text:span><text:bookmark-end text:name="PurchPrice11"/></text:p>
          </table:table-cell>
          <table:table-cell table:style-name="Tabelle1.A1" office:value-type="string">
            <text:p text:style-name="Anzahl"><text:bookmark-start text:name="Qty11"/><text:span text:style-name="T9">     </text:span><text:bookmark-end text:name="Qty11"/></text:p>
          </table:table-cell>
          <table:table-cell table:style-name="Tabelle1.A1" table:number-columns-spanned="0" office:value-type="string">
            <text:p text:style-name="Standard"><text:bookmark-start text:name="Location11"/><text:span text:style-name="T9">     </text:span><text:bookmark-end text:name="Location11"/></text:p>
          </table:table-cell>
        </table:table-row>
        <table:table-row table:style-name="Tabelle1.1">
          <table:table-cell table:style-name="Tabelle1.A1" office:value-type="string">
            <text:p text:style-name="Standard"><text:bookmark-start text:name="InvNo12"/><text:span text:style-name="T9">     </text:span><text:bookmark-end text:name="InvNo12"/></text:p>
          </table:table-cell>
          <table:table-cell table:style-name="Tabelle1.A1" office:value-type="string">
            <text:p text:style-name="Standard"><text:bookmark-start text:name="InvDesc12"/><text:span text:style-name="T9">     </text:span><text:bookmark-end text:name="InvDesc12"/></text:p>
          </table:table-cell>
          <table:table-cell table:style-name="Tabelle1.A1" office:value-type="string">
            <text:p text:style-name="Anzahl"><text:bookmark-start text:name="PurchPrice12"/><text:span text:style-name="T9">     </text:span><text:bookmark-end text:name="PurchPrice12"/></text:p>
          </table:table-cell>
          <table:table-cell table:style-name="Tabelle1.A1" office:value-type="string">
            <text:p text:style-name="Anzahl"><text:bookmark-start text:name="Qty12"/><text:span text:style-name="T9">     </text:span><text:bookmark-end text:name="Qty12"/></text:p>
          </table:table-cell>
          <table:table-cell table:style-name="Tabelle1.A1" table:number-columns-spanned="0" office:value-type="string">
            <text:p text:style-name="Standard"><text:bookmark-start text:name="Location12"/><text:span text:style-name="T9">     </text:span><text:bookmark-end text:name="Location12"/></text:p>
          </table:table-cell>
        </table:table-row>
        <table:table-row table:style-name="Tabelle1.1">
          <table:table-cell table:style-name="Tabelle1.A1" office:value-type="string">
            <text:p text:style-name="Standard"><text:bookmark-start text:name="InvNo13"/><text:span text:style-name="T9">     </text:span><text:bookmark-end text:name="InvNo13"/></text:p>
          </table:table-cell>
          <table:table-cell table:style-name="Tabelle1.A1" office:value-type="string">
            <text:p text:style-name="Standard"><text:bookmark-start text:name="InvDesc13"/><text:span text:style-name="T9">     </text:span><text:bookmark-end text:name="InvDesc13"/></text:p>
          </table:table-cell>
          <table:table-cell table:style-name="Tabelle1.A1" office:value-type="string">
            <text:p text:style-name="Anzahl"><text:bookmark-start text:name="PurchPrice13"/><text:span text:style-name="T9">     </text:span><text:bookmark-end text:name="PurchPrice13"/></text:p>
          </table:table-cell>
          <table:table-cell table:style-name="Tabelle1.A1" office:value-type="string">
            <text:p text:style-name="Anzahl"><text:bookmark-start text:name="Qty13"/><text:span text:style-name="T9">     </text:span><text:bookmark-end text:name="Qty13"/></text:p>
          </table:table-cell>
          <table:table-cell table:style-name="Tabelle1.A1" table:number-columns-spanned="0" office:value-type="string">
            <text:p text:style-name="Standard"><text:bookmark-start text:name="Location13"/><text:span text:style-name="T9">     </text:span><text:bookmark-end text:name="Location13"/></text:p>
          </table:table-cell>
        </table:table-row>
        <table:table-row table:style-name="Tabelle1.1">
          <table:table-cell table:style-name="Tabelle1.A1" office:value-type="string">
            <text:p text:style-name="Standard"><text:bookmark-start text:name="InvNo14"/><text:span text:style-name="T9">     </text:span><text:bookmark-end text:name="InvNo14"/></text:p>
          </table:table-cell>
          <table:table-cell table:style-name="Tabelle1.A1" office:value-type="string">
            <text:p text:style-name="Standard"><text:bookmark-start text:name="InvDesc14"/><text:span text:style-name="T9">     </text:span><text:bookmark-end text:name="InvDesc14"/></text:p>
          </table:table-cell>
          <table:table-cell table:style-name="Tabelle1.A1" office:value-type="string">
            <text:p text:style-name="Anzahl"><text:bookmark-start text:name="PurchPrice14"/><text:span text:style-name="T9">     </text:span><text:bookmark-end text:name="PurchPrice14"/></text:p>
          </table:table-cell>
          <table:table-cell table:style-name="Tabelle1.A1" office:value-type="string">
            <text:p text:style-name="Anzahl"><text:bookmark-start text:name="Qty14"/><text:span text:style-name="T9">     </text:span><text:bookmark-end text:name="Qty14"/></text:p>
          </table:table-cell>
          <table:table-cell table:style-name="Tabelle1.A1" table:number-columns-spanned="0" office:value-type="string">
            <text:p text:style-name="Standard"><text:bookmark-start text:name="Location14"/><text:span text:style-name="T9">     </text:span><text:bookmark-end text:name="Location14"/></text:p>
          </table:table-cell>
        </table:table-row>
        <table:table-row table:style-name="Tabelle1.1">
          <table:table-cell table:style-name="Tabelle1.A1" office:value-type="string">
            <text:p text:style-name="Standard"><text:bookmark-start text:name="InvNo15"/><text:span text:style-name="T9">     </text:span><text:bookmark-end text:name="InvNo15"/></text:p>
          </table:table-cell>
          <table:table-cell table:style-name="Tabelle1.A1" office:value-type="string">
            <text:p text:style-name="Standard"><text:bookmark-start text:name="InvDesc15"/><text:span text:style-name="T9">     </text:span><text:bookmark-end text:name="InvDesc15"/></text:p>
          </table:table-cell>
          <table:table-cell table:style-name="Tabelle1.A1" office:value-type="string">
            <text:p text:style-name="Anzahl"><text:bookmark-start text:name="PurchPrice15"/><text:span text:style-name="T9">     </text:span><text:bookmark-end text:name="PurchPrice15"/></text:p>
          </table:table-cell>
          <table:table-cell table:style-name="Tabelle1.A1" office:value-type="string">
            <text:p text:style-name="Anzahl"><text:bookmark-start text:name="Qty15"/><text:span text:style-name="T9">     </text:span><text:bookmark-end text:name="Qty15"/></text:p>
          </table:table-cell>
          <table:table-cell table:style-name="Tabelle1.A1" table:number-columns-spanned="0" office:value-type="string">
            <text:p text:style-name="Standard"><text:bookmark-start text:name="Location15"/><text:span text:style-name="T9">     </text:span><text:bookmark-end text:name="Location15"/></text:p>
          </table:table-cell>
        </table:table-row>
        <table:table-row table:style-name="Tabelle1.1">
          <table:table-cell table:style-name="Tabelle1.A1" office:value-type="string">
            <text:p text:style-name="Standard"><text:bookmark-start text:name="InvNo16"/><text:span text:style-name="T9">     </text:span><text:bookmark-end text:name="InvNo16"/></text:p>
          </table:table-cell>
          <table:table-cell table:style-name="Tabelle1.A1" office:value-type="string">
            <text:p text:style-name="Standard"><text:bookmark-start text:name="InvDesc16"/><text:span text:style-name="T9">     </text:span><text:bookmark-end text:name="InvDesc16"/></text:p>
          </table:table-cell>
          <table:table-cell table:style-name="Tabelle1.A1" office:value-type="string">
            <text:p text:style-name="Anzahl"><text:bookmark-start text:name="PurchPrice16"/><text:span text:style-name="T9">     </text:span><text:bookmark-end text:name="PurchPrice16"/></text:p>
          </table:table-cell>
          <table:table-cell table:style-name="Tabelle1.A1" office:value-type="string">
            <text:p text:style-name="Anzahl"><text:bookmark-start text:name="Qty16"/><text:span text:style-name="T9">     </text:span><text:bookmark-end text:name="Qty16"/></text:p>
          </table:table-cell>
          <table:table-cell table:style-name="Tabelle1.A1" table:number-columns-spanned="0" office:value-type="string">
            <text:p text:style-name="Standard"><text:bookmark-start text:name="Location16"/><text:span text:style-name="T9">     </text:span><text:bookmark-end text:name="Location16"/></text:p>
          </table:table-cell>
        </table:table-row>
        <table:table-row table:style-name="Tabelle1.1">
          <table:table-cell table:style-name="Tabelle1.A1" office:value-type="string">
            <text:p text:style-name="Standard"><text:bookmark-start text:name="InvNo17"/><text:span text:style-name="T9">     </text:span><text:bookmark-end text:name="InvNo17"/></text:p>
          </table:table-cell>
          <table:table-cell table:style-name="Tabelle1.A1" office:value-type="string">
            <text:p text:style-name="Standard"><text:bookmark-start text:name="InvDesc17"/><text:span text:style-name="T9">     </text:span><text:bookmark-end text:name="InvDesc17"/></text:p>
          </table:table-cell>
          <table:table-cell table:style-name="Tabelle1.A1" office:value-type="string">
            <text:p text:style-name="Anzahl"><text:bookmark-start text:name="PurchPrice17"/><text:span text:style-name="T9">     </text:span><text:bookmark-end text:name="PurchPrice17"/></text:p>
          </table:table-cell>
          <table:table-cell table:style-name="Tabelle1.A1" office:value-type="string">
            <text:p text:style-name="Anzahl"><text:bookmark-start text:name="Qty17"/><text:span text:style-name="T9">     </text:span><text:bookmark-end text:name="Qty17"/></text:p>
          </table:table-cell>
          <table:table-cell table:style-name="Tabelle1.A1" table:number-columns-spanned="0" office:value-type="string">
            <text:p text:style-name="Standard"><text:bookmark-start text:name="Location17"/><text:span text:style-name="T9">     </text:span><text:bookmark-end text:name="Location17"/></text:p>
          </table:table-cell>
        </table:table-row>
        <table:table-row table:style-name="Tabelle1.1">
          <table:table-cell table:style-name="Tabelle1.A1" office:value-type="string">
            <text:p text:style-name="Standard"><text:bookmark-start text:name="InvNo18"/><text:span text:style-name="T9">     </text:span><text:bookmark-end text:name="InvNo18"/></text:p>
          </table:table-cell>
          <table:table-cell table:style-name="Tabelle1.A1" office:value-type="string">
            <text:p text:style-name="Standard"><text:bookmark-start text:name="InvDesc18"/><text:span text:style-name="T9">     </text:span><text:bookmark-end text:name="InvDesc18"/></text:p>
          </table:table-cell>
          <table:table-cell table:style-name="Tabelle1.A1" office:value-type="string">
            <text:p text:style-name="Anzahl"><text:bookmark-start text:name="PurchPrice18"/><text:span text:style-name="T9">     </text:span><text:bookmark-end text:name="PurchPrice18"/></text:p>
          </table:table-cell>
          <table:table-cell table:style-name="Tabelle1.A1" office:value-type="string">
            <text:p text:style-name="Anzahl"><text:bookmark-start text:name="Qty18"/><text:span text:style-name="T9">     </text:span><text:bookmark-end text:name="Qty18"/></text:p>
          </table:table-cell>
          <table:table-cell table:style-name="Tabelle1.A1" table:number-columns-spanned="0" office:value-type="string">
            <text:p text:style-name="Standard"><text:bookmark-start text:name="Location18"/><text:span text:style-name="T9">     </text:span><text:bookmark-end text:name="Location18"/></text:p>
          </table:table-cell>
        </table:table-row>
        <table:table-row table:style-name="Tabelle1.1">
          <table:table-cell table:style-name="Tabelle1.A1" office:value-type="string">
            <text:p text:style-name="Standard"><text:bookmark-start text:name="InvNo19"/><text:span text:style-name="T9">     </text:span><text:bookmark-end text:name="InvNo19"/></text:p>
          </table:table-cell>
          <table:table-cell table:style-name="Tabelle1.A1" office:value-type="string">
            <text:p text:style-name="Standard"><text:bookmark-start text:name="InvDesc19"/><text:span text:style-name="T9">     </text:span><text:bookmark-end text:name="InvDesc19"/></text:p>
          </table:table-cell>
          <table:table-cell table:style-name="Tabelle1.A1" office:value-type="string">
            <text:p text:style-name="Anzahl"><text:bookmark-start text:name="PurchPrice19"/><text:span text:style-name="T9">     </text:span><text:bookmark-end text:name="PurchPrice19"/></text:p>
          </table:table-cell>
          <table:table-cell table:style-name="Tabelle1.A1" office:value-type="string">
            <text:p text:style-name="Anzahl"><text:bookmark-start text:name="Qty19"/><text:span text:style-name="T9">     </text:span><text:bookmark-end text:name="Qty19"/></text:p>
          </table:table-cell>
          <table:table-cell table:style-name="Tabelle1.A1" table:number-columns-spanned="0" office:value-type="string">
            <text:p text:style-name="Standard"><text:bookmark-start text:name="Location19"/><text:span text:style-name="T9">     </text:span><text:bookmark-end text:name="Location19"/></text:p>
          </table:table-cell>
        </table:table-row>
        <table:table-row table:style-name="Tabelle1.1">
          <table:table-cell table:style-name="Tabelle1.A1" office:value-type="string">
            <text:p text:style-name="Standard"><text:bookmark-start text:name="InvNo20"/><text:span text:style-name="T9">     </text:span><text:bookmark-end text:name="InvNo20"/></text:p>
          </table:table-cell>
          <table:table-cell table:style-name="Tabelle1.A1" office:value-type="string">
            <text:p text:style-name="Standard"><text:bookmark-start text:name="InvDesc20"/><text:span text:style-name="T9">     </text:span><text:bookmark-end text:name="InvDesc20"/></text:p>
          </table:table-cell>
          <table:table-cell table:style-name="Tabelle1.A1" office:value-type="string">
            <text:p text:style-name="Anzahl"><text:bookmark-start text:name="PurchPrice20"/><text:span text:style-name="T9">     </text:span><text:bookmark-end text:name="PurchPrice20"/></text:p>
          </table:table-cell>
          <table:table-cell table:style-name="Tabelle1.A1" office:value-type="string">
            <text:p text:style-name="Anzahl"><text:bookmark-start text:name="Qty20"/><text:span text:style-name="T9">     </text:span><text:bookmark-end text:name="Qty20"/></text:p>
          </table:table-cell>
          <table:table-cell table:style-name="Tabelle1.A1" table:number-columns-spanned="0" office:value-type="string">
            <text:p text:style-name="Standard"><text:bookmark-start text:name="Location20"/><text:span text:style-name="T9">     </text:span><text:bookmark-end text:name="Location20"/></text:p>
          </table:table-cell>
        </table:table-row>
        <table:table-row table:style-name="Tabelle1.1">
          <table:table-cell table:style-name="Tabelle1.A1" office:value-type="string">
            <text:p text:style-name="Standard"><text:bookmark-start text:name="InvNo21"/><text:span text:style-name="T9">     </text:span><text:bookmark-end text:name="InvNo21"/></text:p>
          </table:table-cell>
          <table:table-cell table:style-name="Tabelle1.A1" office:value-type="string">
            <text:p text:style-name="Standard"><text:bookmark-start text:name="InvDesc21"/><text:span text:style-name="T9">     </text:span><text:bookmark-end text:name="InvDesc21"/></text:p>
          </table:table-cell>
          <table:table-cell table:style-name="Tabelle1.A1" office:value-type="string">
            <text:p text:style-name="Anzahl"><text:bookmark-start text:name="PurchPrice21"/><text:span text:style-name="T9">     </text:span><text:bookmark-end text:name="PurchPrice21"/></text:p>
          </table:table-cell>
          <table:table-cell table:style-name="Tabelle1.A1" office:value-type="string">
            <text:p text:style-name="Anzahl"><text:bookmark-start text:name="Qty21"/><text:span text:style-name="T9">     </text:span><text:bookmark-end text:name="Qty21"/></text:p>
          </table:table-cell>
          <table:table-cell table:style-name="Tabelle1.A1" table:number-columns-spanned="0" office:value-type="string">
            <text:p text:style-name="Standard"><text:bookmark-start text:name="Location21"/><text:span text:style-name="T9">     </text:span><text:bookmark-end text:name="Location21"/></text:p>
          </table:table-cell>
        </table:table-row>
        <table:table-row table:style-name="Tabelle1.1">
          <table:table-cell table:style-name="Tabelle1.A1" office:value-type="string">
            <text:p text:style-name="Standard"><text:bookmark-start text:name="InvNo22"/><text:span text:style-name="T9">     </text:span><text:bookmark-end text:name="InvNo22"/></text:p>
          </table:table-cell>
          <table:table-cell table:style-name="Tabelle1.A1" office:value-type="string">
            <text:p text:style-name="Standard"><text:bookmark-start text:name="InvDesc22"/><text:span text:style-name="T9">     </text:span><text:bookmark-end text:name="InvDesc22"/></text:p>
          </table:table-cell>
          <table:table-cell table:style-name="Tabelle1.A1" office:value-type="string">
            <text:p text:style-name="Anzahl"><text:bookmark-start text:name="PurchPrice22"/><text:span text:style-name="T9">     </text:span><text:bookmark-end text:name="PurchPrice22"/></text:p>
          </table:table-cell>
          <table:table-cell table:style-name="Tabelle1.A1" office:value-type="string">
            <text:p text:style-name="Anzahl"><text:bookmark-start text:name="Qty22"/><text:span text:style-name="T9">     </text:span><text:bookmark-end text:name="Qty22"/></text:p>
          </table:table-cell>
          <table:table-cell table:style-name="Tabelle1.A1" table:number-columns-spanned="0" office:value-type="string">
            <text:p text:style-name="Standard"><text:bookmark-start text:name="Location22"/><text:span text:style-name="T9">     </text:span><text:bookmark-end text:name="Location22"/></text:p>
          </table:table-cell>
        </table:table-row>
        <table:table-row table:style-name="Tabelle1.1">
          <table:table-cell table:style-name="Tabelle1.A1" office:value-type="string">
            <text:p text:style-name="Standard"><text:bookmark-start text:name="InvNo23"/><text:span text:style-name="T9">     </text:span><text:bookmark-end text:name="InvNo23"/></text:p>
          </table:table-cell>
          <table:table-cell table:style-name="Tabelle1.A1" office:value-type="string">
            <text:p text:style-name="Standard"><text:bookmark-start text:name="InvDesc23"/><text:span text:style-name="T9">     </text:span><text:bookmark-end text:name="InvDesc23"/></text:p>
          </table:table-cell>
          <table:table-cell table:style-name="Tabelle1.A1" office:value-type="string">
            <text:p text:style-name="Anzahl"><text:bookmark-start text:name="PurchPrice23"/><text:span text:style-name="T9">     </text:span><text:bookmark-end text:name="PurchPrice23"/></text:p>
          </table:table-cell>
          <table:table-cell table:style-name="Tabelle1.A1" office:value-type="string">
            <text:p text:style-name="Anzahl"><text:bookmark-start text:name="Qty23"/><text:span text:style-name="T9">     </text:span><text:bookmark-end text:name="Qty23"/></text:p>
          </table:table-cell>
          <table:table-cell table:style-name="Tabelle1.A1" table:number-columns-spanned="0" office:value-type="string">
            <text:p text:style-name="Standard"><text:bookmark-start text:name="Location23"/><text:span text:style-name="T9">     </text:span><text:bookmark-end text:name="Location23"/></text:p>
          </table:table-cell>
        </table:table-row>
        <table:table-row table:style-name="Tabelle1.1">
          <table:table-cell table:style-name="Tabelle1.A1" office:value-type="string">
            <text:p text:style-name="Standard"><text:bookmark-start text:name="InvNo24"/><text:span text:style-name="T9">     </text:span><text:bookmark-end text:name="InvNo24"/></text:p>
          </table:table-cell>
          <table:table-cell table:style-name="Tabelle1.A1" office:value-type="string">
            <text:p text:style-name="Standard"><text:bookmark-start text:name="InvDesc24"/><text:span text:style-name="T9">     </text:span><text:bookmark-end text:name="InvDesc24"/></text:p>
          </table:table-cell>
          <table:table-cell table:style-name="Tabelle1.A1" office:value-type="string">
            <text:p text:style-name="Anzahl"><text:bookmark-start text:name="PurchPrice24"/><text:span text:style-name="T9">     </text:span><text:bookmark-end text:name="PurchPrice24"/></text:p>
          </table:table-cell>
          <table:table-cell table:style-name="Tabelle1.A1" office:value-type="string">
            <text:p text:style-name="Anzahl"><text:bookmark-start text:name="Qty24"/><text:span text:style-name="T9">     </text:span><text:bookmark-end text:name="Qty24"/></text:p>
          </table:table-cell>
          <table:table-cell table:style-name="Tabelle1.A1" table:number-columns-spanned="0" office:value-type="string">
            <text:p text:style-name="Standard"><text:bookmark-start text:name="Location24"/><text:span text:style-name="T9">     </text:span><text:bookmark-end text:name="Location24"/></text:p>
          </table:table-cell>
        </table:table-row>
        <table:table-row table:style-name="Tabelle1.1">
          <table:table-cell table:style-name="Tabelle1.A1" office:value-type="string">
            <text:p text:style-name="Standard"><text:bookmark-start text:name="InvNo25"/><text:span text:style-name="T9">     </text:span><text:bookmark-end text:name="InvNo25"/></text:p>
          </table:table-cell>
          <table:table-cell table:style-name="Tabelle1.A1" office:value-type="string">
            <text:p text:style-name="Standard"><text:bookmark-start text:name="InvDesc25"/><text:span text:style-name="T9">     </text:span><text:bookmark-end text:name="InvDesc25"/></text:p>
          </table:table-cell>
          <table:table-cell table:style-name="Tabelle1.A1" office:value-type="string">
            <text:p text:style-name="Anzahl"><text:bookmark-start text:name="PurchPrice25"/><text:span text:style-name="T9">     </text:span><text:bookmark-end text:name="PurchPrice25"/></text:p>
          </table:table-cell>
          <table:table-cell table:style-name="Tabelle1.A1" office:value-type="string">
            <text:p text:style-name="Anzahl"><text:bookmark-start text:name="Qty25"/><text:span text:style-name="T9">     </text:span><text:bookmark-end text:name="Qty25"/></text:p>
          </table:table-cell>
          <table:table-cell table:style-name="Tabelle1.A1" table:number-columns-spanned="0" office:value-type="string">
            <text:p text:style-name="Standard"><text:bookmark-start text:name="Location25"/><text:span text:style-name="T9">     </text:span><text:bookmark-end text:name="Location25"/></text:p>
          </table:table-cell>
        </table:table-row>
        <table:table-row table:style-name="Tabelle1.1">
          <table:table-cell table:style-name="Tabelle1.A1" office:value-type="string">
            <text:p text:style-name="Standard"><text:bookmark-start text:name="InvNo26"/><text:span text:style-name="T9">     </text:span><text:bookmark-end text:name="InvNo26"/></text:p>
          </table:table-cell>
          <table:table-cell table:style-name="Tabelle1.A1" office:value-type="string">
            <text:p text:style-name="Standard"><text:bookmark-start text:name="InvDesc26"/><text:span text:style-name="T9">     </text:span><text:bookmark-end text:name="InvDesc26"/></text:p>
          </table:table-cell>
          <table:table-cell table:style-name="Tabelle1.A1" office:value-type="string">
            <text:p text:style-name="Anzahl"><text:bookmark-start text:name="PurchPrice26"/><text:span text:style-name="T9">     </text:span><text:bookmark-end text:name="PurchPrice26"/></text:p>
          </table:table-cell>
          <table:table-cell table:style-name="Tabelle1.A1" office:value-type="string">
            <text:p text:style-name="Anzahl"><text:bookmark-start text:name="Qty26"/><text:span text:style-name="T9">     </text:span><text:bookmark-end text:name="Qty26"/></text:p>
          </table:table-cell>
          <table:table-cell table:style-name="Tabelle1.A1" table:number-columns-spanned="0" office:value-type="string">
            <text:p text:style-name="Standard"><text:bookmark-start text:name="Location26"/><text:span text:style-name="T9">     </text:span><text:bookmark-end text:name="Location26"/></text:p>
          </table:table-cell>
        </table:table-row>
        <table:table-row table:style-name="Tabelle1.1">
          <table:table-cell table:style-name="Tabelle1.A1" office:value-type="string">
            <text:p text:style-name="Standard"><text:bookmark-start text:name="InvNo27"/><text:span text:style-name="T9">     </text:span><text:bookmark-end text:name="InvNo27"/></text:p>
          </table:table-cell>
          <table:table-cell table:style-name="Tabelle1.A1" office:value-type="string">
            <text:p text:style-name="Standard"><text:bookmark-start text:name="InvDesc27"/><text:span text:style-name="T9">     </text:span><text:bookmark-end text:name="InvDesc27"/></text:p>
          </table:table-cell>
          <table:table-cell table:style-name="Tabelle1.A1" office:value-type="string">
            <text:p text:style-name="Anzahl"><text:bookmark-start text:name="PurchPrice27"/><text:span text:style-name="T9">     </text:span><text:bookmark-end text:name="PurchPrice27"/></text:p>
          </table:table-cell>
          <table:table-cell table:style-name="Tabelle1.A1" office:value-type="string">
            <text:p text:style-name="Anzahl"><text:bookmark-start text:name="Qty27"/><text:span text:style-name="T9">     </text:span><text:bookmark-end text:name="Qty27"/></text:p>
          </table:table-cell>
          <table:table-cell table:style-name="Tabelle1.A1" table:number-columns-spanned="0" office:value-type="string">
            <text:p text:style-name="Standard"><text:bookmark-start text:name="Location27"/><text:span text:style-name="T9">     </text:span><text:bookmark-end text:name="Location27"/></text:p>
          </table:table-cell>
        </table:table-row>
        <table:table-row table:style-name="Tabelle1.1">
          <table:table-cell table:style-name="Tabelle1.A1" office:value-type="string">
            <text:p text:style-name="Standard"><text:bookmark-start text:name="InvNo28"/><text:span text:style-name="T9">     </text:span><text:bookmark-end text:name="InvNo28"/></text:p>
          </table:table-cell>
          <table:table-cell table:style-name="Tabelle1.A1" office:value-type="string">
            <text:p text:style-name="Standard"><text:bookmark-start text:name="InvDesc28"/><text:span text:style-name="T9">     </text:span><text:bookmark-end text:name="InvDesc28"/></text:p>
          </table:table-cell>
          <table:table-cell table:style-name="Tabelle1.A1" office:value-type="string">
            <text:p text:style-name="Anzahl"><text:bookmark-start text:name="PurchPrice28"/><text:span text:style-name="T9">     </text:span><text:bookmark-end text:name="PurchPrice28"/></text:p>
          </table:table-cell>
          <table:table-cell table:style-name="Tabelle1.A1" office:value-type="string">
            <text:p text:style-name="Anzahl"><text:bookmark-start text:name="Qty28"/><text:span text:style-name="T9">     </text:span><text:bookmark-end text:name="Qty28"/></text:p>
          </table:table-cell>
          <table:table-cell table:style-name="Tabelle1.A1" table:number-columns-spanned="0" office:value-type="string">
            <text:p text:style-name="Standard"><text:bookmark-start text:name="Location28"/><text:span text:style-name="T9">     </text:span><text:bookmark-end text:name="Location28"/></text:p>
          </table:table-cell>
        </table:table-row>
        <table:table-row table:style-name="Tabelle1.1">
          <table:table-cell table:style-name="Tabelle1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1" table:number-columns-spanned="4" office:value-type="string">
            <text:p text:style-name="Standard"><text:span text:style-name="T6">Unterschrift: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Open Sans" svg:font-family="'Ope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fo:color="#333333" style:font-name="Arial Narrow" fo:font-size="9pt" style:font-size-asian="9pt" style:font-name-complex="Arial Narrow1" style:font-size-complex="9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cm" fo:margin-bottom="0.882cm"/>
      <style:text-properties fo:font-size="14pt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Spaltenüberschrift" style:family="paragraph" style:parent-style-name="Standard" style:default-outline-level="">
      <style:paragraph-properties fo:text-align="center" style:justify-single-word="false"/>
      <style:text-properties style:language-complex="de" style:country-complex="DE"/>
    </style:style>
    <style:style style:name="Anzahl" style:family="paragraph" style:parent-style-name="Standard" style:default-outline-level="">
      <style:paragraph-properties fo:text-align="end" style:justify-single-word="false"/>
      <style:text-properties style:language-complex="de" style:country-complex="DE"/>
    </style:style>
    <style:style style:name="Default_20_Paragraph_20_Font" style:display-name="Default Paragraph Font" style:family="text"/>
    <style:style style:name="st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rsten</meta:initial-creator>
    <dc:creator>Carsten Dülfer</dc:creator>
    <meta:editing-cycles>3</meta:editing-cycles>
    <meta:print-date>2006-12-07T09:25:00</meta:print-date>
    <meta:creation-date>2014-12-29T17:40:00</meta:creation-date>
    <dc:date>2015-01-13T23:26:47.32</dc:date>
    <meta:editing-duration>P0D</meta:editing-duration>
    <meta:generator>OpenOffice.org/3.3$Win32 OpenOffice.org_project/330m20$Build-9567</meta:generator>
    <meta:document-statistic meta:table-count="1" meta:image-count="0" meta:object-count="0" meta:page-count="1" meta:paragraph-count="151" meta:word-count="16" meta:character-count="867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TemplateID" meta:value-type="string">TC102104831031</meta:user-defined>
    <meta:template xlink:type="simple" xlink:actuate="onRequest" xlink:title="Inventuraufnahmeliste.dot" xlink:href=""/>
  </office:meta>
</office:document-meta>
</file>