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MT" svg:font-family="ArialMT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321cm" fo:break-before="auto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de" number:country="DE">
      <number:text-content/>
    </number:text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Eingabe" style:data-style-name="N10100"/>
    <style:style style:name="ce7" style:family="table-cell" style:parent-style-name="Eingabe_20_Datum">
      <style:paragraph-properties fo:margin-left="0cm"/>
    </style:style>
    <style:style style:name="ce8" style:family="table-cell" style:parent-style-name="Eingabe" style:data-style-name="N10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ingabe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ingabe" style:data-style-name="N100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Karte" style:data-style-name="N10036"/>
    <style:style style:name="ce12" style:family="table-cell" style:parent-style-name="Eingabe_25_">
      <style:paragraph-properties fo:margin-left="0cm"/>
    </style:style>
    <style:style style:name="ce13" style:family="table-cell" style:parent-style-name="Eingabe" style:data-style-name="N10100">
      <style:paragraph-properties fo:margin-left="0cm"/>
    </style:style>
    <style:style style:name="ce14" style:family="table-cell" style:parent-style-name="Karte">
      <style:paragraph-properties fo:margin-left="0cm"/>
    </style:style>
    <style:style style:name="ce15" style:family="table-cell" style:parent-style-name="Eingabe">
      <style:paragraph-properties fo:margin-left="0cm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gr1" style:family="graphic">
      <style:graphic-properties draw:marker-start="Linienende_20_1" draw:marker-start-width="0.2cm" draw:marker-start-center="false" draw:fill="solid" draw:fill-color="#ffffc0" fo:min-height="1.94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1.16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T1" style:family="text">
      <style:text-properties style:font-name="ArialMT" fo:font-size="10pt" style:font-name-asian="ArialMT" style:font-size-asian="10pt" style:font-name-complex="ArialMT" style:font-size-complex="10pt"/>
    </style:style>
  </office:automatic-styles>
  <office:body>
    <office:spreadsheet>
      <table:table table:name="Kreditübersicht" table:style-name="ta1" table:protected="true" table:print-ranges="Kreditübersicht.C3:Kreditübersicht.M2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3" table:default-cell-style-name="Hintergrund"/>
        <table:table-column table:style-name="co2" table:default-cell-style-name="Hintergrund"/>
        <table:table-column table:style-name="co3" table:number-columns-repeated="8" table:default-cell-style-name="Hintergrund"/>
        <table:table-column table:style-name="co1" table:number-columns-repeated="2" table:default-cell-style-name="Hintergrund"/>
        <table:table-column table:style-name="co4" table:default-cell-style-name="Hintergrund"/>
        <table:table-column table:style-name="co5" table:number-columns-repeated="241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11"/>
          <table:table-cell table:style-name="ce16"/>
          <table:table-cell table:number-columns-repeated="242"/>
        </table:table-row>
        <table:table-row table:style-name="ro2">
          <table:table-cell/>
          <table:table-cell table:style-name="ce2"/>
          <table:table-cell table:style-name="Heading" office:value-type="string">
            <text:p>Kreditübersicht</text:p>
          </table:table-cell>
          <table:table-cell table:style-name="Heading" table:number-columns-repeated="10"/>
          <table:table-cell table:style-name="ce17"/>
          <table:table-cell table:number-columns-repeated="242"/>
        </table:table-row>
        <table:table-row table:style-name="ro1">
          <table:table-cell/>
          <table:table-cell table:style-name="ce2"/>
          <table:table-cell table:style-name="Default" table:number-columns-repeated="11"/>
          <table:table-cell table:style-name="ce17"/>
          <table:table-cell table:number-columns-repeated="242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Allgemein</text:p>
          </table:table-cell>
          <table:covered-table-cell table:style-name="Default"/>
          <table:table-cell table:style-name="Default" table:number-columns-repeated="9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OL"/>
          <table:table-cell table:style-name="Karte_20_O" table:number-columns-repeated="9"/>
          <table:table-cell table:style-name="Karte_20_OR"/>
          <table:table-cell table:style-name="ce17"/>
          <table:table-cell table:number-columns-repeated="242"/>
        </table:table-row>
        <table:table-row table:style-name="ro5">
          <table:table-cell/>
          <table:table-cell table:style-name="ce2"/>
          <table:table-cell table:style-name="Karte_20_L"/>
          <table:table-cell table:style-name="Karte" office:value-type="string" table:number-columns-spanned="2" table:number-rows-spanned="1">
            <text:p>Firma</text:p>
          </table:table-cell>
          <table:covered-table-cell table:style-name="Karte"/>
          <table:table-cell table:style-name="ce8" office:value-type="string" table:number-columns-spanned="2" table:number-rows-spanned="1">
            <text:p>&lt;Firma&gt;</text:p>
          </table:table-cell>
          <table:covered-table-cell table:style-name="ce9"/>
          <table:table-cell table:style-name="Karte"/>
          <table:table-cell table:style-name="Spaltenkopf" office:value-type="string">
            <text:p>Legende</text:p>
          </table:table-cell>
          <table:table-cell table:style-name="ce14" table:number-columns-repeated="2"/>
          <table:table-cell table:style-name="Karte"/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Karte" office:value-type="string" table:number-columns-spanned="2" table:number-rows-spanned="1">
            <text:p>Erstellungsdatum</text:p>
          </table:table-cell>
          <table:covered-table-cell table:style-name="Karte"/>
          <table:table-cell table:style-name="ce7" office:value-type="string" table:number-columns-spanned="2" table:number-rows-spanned="1">
            <text:p>jjjj-mm-tt</text:p>
          </table:table-cell>
          <table:covered-table-cell table:style-name="ce10"/>
          <table:table-cell table:style-name="Karte"/>
          <table:table-cell table:style-name="Eingabe" office:value-type="string">
            <text:p>Eingabefeld</text:p>
          </table:table-cell>
          <table:table-cell table:style-name="ce14" table:number-columns-repeated="2"/>
          <table:table-cell table:style-name="Karte"/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Karte" office:value-type="string" table:number-columns-spanned="2" table:number-rows-spanned="1">
            <text:p>Stand</text:p>
          </table:table-cell>
          <table:covered-table-cell table:style-name="Karte"/>
          <table:table-cell table:style-name="ce7" office:value-type="string" table:number-columns-spanned="2" table:number-rows-spanned="1">
            <text:p>jjjj-mm-tt</text:p>
          </table:table-cell>
          <table:covered-table-cell table:style-name="ce11"/>
          <table:table-cell table:style-name="Karte"/>
          <table:table-cell table:style-name="Result" office:value-type="string">
            <text:p>Ergebnisfeld</text:p>
          </table:table-cell>
          <table:table-cell table:style-name="ce11" table:number-columns-repeated="2"/>
          <table:table-cell table:style-name="Karte"/>
          <table:table-cell table:style-name="Karte_20_R"/>
          <table:table-cell table:style-name="ce17"/>
          <table:table-cell table:number-columns-repeated="242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9"/>
          <table:table-cell table:style-name="Karte_20_UR"/>
          <table:table-cell table:style-name="ce17"/>
          <table:table-cell table:number-columns-repeated="242"/>
        </table:table-row>
        <table:table-row table:style-name="ro1">
          <table:table-cell/>
          <table:table-cell table:style-name="ce2"/>
          <table:table-cell table:style-name="Default" table:number-columns-repeated="11"/>
          <table:table-cell table:style-name="ce17"/>
          <table:table-cell table:number-columns-repeated="242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Übersicht</text:p>
          </table:table-cell>
          <table:covered-table-cell table:style-name="Default"/>
          <table:table-cell table:style-name="Default" table:number-columns-repeated="9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OL"/>
          <table:table-cell table:style-name="Karte_20_O" table:number-columns-repeated="9"/>
          <table:table-cell table:style-name="Karte_20_OR"/>
          <table:table-cell table:style-name="ce17"/>
          <table:table-cell table:number-columns-repeated="242"/>
        </table:table-row>
        <table:table-row table:style-name="ro6">
          <table:table-cell/>
          <table:table-cell table:style-name="ce2"/>
          <table:table-cell table:style-name="Karte_20_L"/>
          <table:table-cell table:style-name="Spaltenkopf" office:value-type="string">
            <text:p>Kreditgeber</text:p>
          </table:table-cell>
          <table:table-cell table:style-name="Spaltenkopf" office:value-type="string">
            <text:p>Beginn</text:p>
          </table:table-cell>
          <table:table-cell table:style-name="Spaltenkopf" office:value-type="string">
            <text:p>Fälligkeit</text:p>
          </table:table-cell>
          <table:table-cell table:style-name="Spaltenkopf" office:value-type="string">
            <text:p>Zinssatz</text:p>
          </table:table-cell>
          <table:table-cell table:style-name="Spaltenkopf" office:value-type="string">
            <office:annotation draw:style-name="gr1" draw:text-style-name="P2" svg:width="2.895cm" svg:height="2.571cm" svg:x="17.034cm" svg:y="7.247cm" draw:caption-point-x="-17.034cm" draw:caption-point-y="-7.247cm">
              <dc:creator>VA</dc:creator>
              <dc:date>2006-02-27T00:00:00</dc:date>
              <text:p text:style-name="P1"><text:span text:style-name="T1">Hier wird die Art der Sicherung angegeben (z. B. Immobilien, Anlagegüter, Geräte).</text:span></text:p>
            </office:annotation>
            <text:p>Sicherheit</text:p>
          </table:table-cell>
          <table:table-cell table:style-name="Spaltenkopf" office:value-type="string">
            <text:p>Kredithöhe</text:p>
          </table:table-cell>
          <table:table-cell table:style-name="Spaltenkopf" office:value-type="string">
            <text:p>Monatliche Zahlung</text:p>
          </table:table-cell>
          <table:table-cell table:style-name="Spaltenkopf" office:value-type="string">
            <text:p>Aktueller Saldo</text:p>
          </table:table-cell>
          <table:table-cell table:style-name="Spaltenkopf" office:value-type="string">
            <office:annotation draw:style-name="gr2" draw:text-style-name="P2" svg:width="2.895cm" svg:height="1.386cm" svg:x="26.994cm" svg:y="7.247cm" draw:caption-point-x="-26.994cm" draw:caption-point-y="-7.247cm">
              <dc:creator>VA</dc:creator>
              <dc:date>2006-02-27T00:00:00</dc:date>
              <text:p text:style-name="P1"><text:span text:style-name="T1">Der Status sollte “Aktuell” oder “Überfällig” sein.</text:span></text:p>
            </office:annotation>
            <text:p>Status</text:p>
          </table:table-cell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ce6" office:value-type="string">
            <text:p>&lt;Bankname&gt;</text:p>
          </table:table-cell>
          <table:table-cell table:style-name="ce7" office:value-type="string">
            <text:p>jjjj-mm-tt</text:p>
          </table:table-cell>
          <table:table-cell table:style-name="ce7" office:value-type="string">
            <text:p>jjjj-mm-tt</text:p>
          </table:table-cell>
          <table:table-cell table:style-name="ce12" office:value-type="percentage" office:value="0.0505">
            <text:p>5,05%</text:p>
          </table:table-cell>
          <table:table-cell table:style-name="ce13" office:value-type="string">
            <text:p>Anlagen</text:p>
          </table:table-cell>
          <table:table-cell table:style-name="Eingabe" office:value-type="currency" office:currency="EUR" office:value="100000">
            <text:p>100.000,00 €</text:p>
          </table:table-cell>
          <table:table-cell table:style-name="ce15" office:value-type="currency" office:currency="EUR" office:value="643">
            <text:p>643,00 €</text:p>
          </table:table-cell>
          <table:table-cell table:style-name="ce15" office:value-type="currency" office:currency="EUR" office:value="71065">
            <text:p>71.065,00 €</text:p>
          </table:table-cell>
          <table:table-cell table:style-name="ce8" office:value-type="string">
            <text:p>Aktuell</text:p>
          </table:table-cell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ce6" office:value-type="string">
            <text:p>&lt;Bankname&gt;</text:p>
          </table:table-cell>
          <table:table-cell table:style-name="ce7" office:value-type="string">
            <text:p>jjjj-mm-tt</text:p>
          </table:table-cell>
          <table:table-cell table:style-name="ce7" office:value-type="string">
            <text:p>jjjj-mm-tt</text:p>
          </table:table-cell>
          <table:table-cell table:style-name="ce12" office:value-type="percentage" office:value="0.0489">
            <text:p>4,89%</text:p>
          </table:table-cell>
          <table:table-cell table:style-name="ce13" office:value-type="string">
            <text:p>Geräte</text:p>
          </table:table-cell>
          <table:table-cell table:style-name="Eingabe" office:value-type="currency" office:currency="EUR" office:value="75000">
            <text:p>75.000,00 €</text:p>
          </table:table-cell>
          <table:table-cell table:style-name="ce15" office:value-type="currency" office:currency="EUR" office:value="478">
            <text:p>478,00 €</text:p>
          </table:table-cell>
          <table:table-cell table:style-name="ce15" office:value-type="currency" office:currency="EUR" office:value="56358">
            <text:p>56.358,00 €</text:p>
          </table:table-cell>
          <table:table-cell table:style-name="ce8" office:value-type="string">
            <text:p>Überfällig</text:p>
          </table:table-cell>
          <table:table-cell table:style-name="Karte_20_R"/>
          <table:table-cell table:style-name="ce17"/>
          <table:table-cell table:number-columns-repeated="242"/>
        </table:table-row>
        <table:table-row table:style-name="ro4" table:number-rows-repeated="10">
          <table:table-cell/>
          <table:table-cell table:style-name="ce2"/>
          <table:table-cell table:style-name="Karte_20_L"/>
          <table:table-cell table:style-name="ce6"/>
          <table:table-cell table:style-name="ce7" table:number-columns-repeated="2"/>
          <table:table-cell table:style-name="ce12"/>
          <table:table-cell table:style-name="ce13"/>
          <table:table-cell table:style-name="Eingabe"/>
          <table:table-cell table:style-name="ce15" table:number-columns-repeated="2"/>
          <table:table-cell table:style-name="ce8"/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Karte" table:number-columns-repeated="6"/>
          <table:table-cell table:style-name="ce14" table:number-columns-repeated="2"/>
          <table:table-cell table:style-name="Karte"/>
          <table:table-cell table:style-name="Karte_20_R"/>
          <table:table-cell table:style-name="ce17"/>
          <table:table-cell table:number-columns-repeated="242"/>
        </table:table-row>
        <table:table-row table:style-name="ro4">
          <table:table-cell/>
          <table:table-cell table:style-name="ce2"/>
          <table:table-cell table:style-name="Karte_20_L"/>
          <table:table-cell table:style-name="Karte" table:number-columns-repeated="4"/>
          <table:table-cell table:style-name="Karte" office:value-type="string">
            <text:p>Summe</text:p>
          </table:table-cell>
          <table:table-cell table:style-name="Result" table:formula="of:=IF([.I15]=&quot;&quot;;&quot;&quot;;SUM([.I15:.I26]))" office:value-type="currency" office:currency="EUR" office:value="175000">
            <text:p>175.000,00 €</text:p>
          </table:table-cell>
          <table:table-cell table:style-name="Result" table:formula="of:=IF([.J15]=&quot;&quot;;&quot;&quot;;SUM([.J15:.J26]))" office:value-type="currency" office:currency="EUR" office:value="1121">
            <text:p>1.121,00 €</text:p>
          </table:table-cell>
          <table:table-cell table:style-name="Result" table:formula="of:=IF([.K15]=&quot;&quot;;&quot;&quot;;SUM([.K15:.K26]))" office:value-type="currency" office:currency="EUR" office:value="127423">
            <text:p>127.423,00 €</text:p>
          </table:table-cell>
          <table:table-cell table:style-name="Karte"/>
          <table:table-cell table:style-name="Karte_20_R"/>
          <table:table-cell table:style-name="ce17"/>
          <table:table-cell table:number-columns-repeated="242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9"/>
          <table:table-cell table:style-name="Karte_20_UR"/>
          <table:table-cell table:style-name="ce17"/>
          <table:table-cell table:number-columns-repeated="242"/>
        </table:table-row>
        <table:table-row table:style-name="ro1">
          <table:table-cell/>
          <table:table-cell table:style-name="ce2"/>
          <table:table-cell table:style-name="Default" table:number-columns-repeated="11"/>
          <table:table-cell table:style-name="ce17"/>
          <table:table-cell table:number-columns-repeated="242"/>
        </table:table-row>
        <table:table-row table:style-name="ro1">
          <table:table-cell/>
          <table:table-cell table:style-name="ce3"/>
          <table:table-cell table:style-name="ce5" table:number-columns-repeated="11"/>
          <table:table-cell table:style-name="ce18"/>
          <table:table-cell table:number-columns-repeated="242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Project_Type" table:base-cell-address="$Kreditübersicht.$D$27" table:expression="$'return on investment analysis'.$e$#REF!: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date-style style:name="N5116" number:language="en" number:country="US">
      <number:month number:style="long"/>
      <number:text>/</number:text>
      <number:day number:style="long"/>
      <number:text>/</number:text>
      <number:year number:style="long"/>
      <number:text> (!)</number:text>
    </number:date-style>
    <number:number-style style:name="N5117" number:language="en" number:country="US">
      <number:number number:min-integer-digits="1"/>
      <number:text> (!)</number:text>
    </number:number-style>
    <number:percentage-style style:name="N5118" number:language="en" number:country="US">
      <number:number number:decimal-places="2" number:min-integer-digits="1"/>
      <number:text>% (!)</number:text>
    </number:percentage-style>
    <number:number-style style:name="N10000" number:language="de" number:country="DE">
      <number:number number:min-integer-digits="1"/>
    </number:number-style>
    <number:percentage-style style:name="N10011" number:language="de" number:country="DE">
      <number:number number:decimal-places="2" number:min-integer-digits="1"/>
      <number:text>%</number:text>
    </number:percentag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date-style style:name="N114">
      <number:month/>
      <number:text>/</number:text>
      <number:day/>
      <number:text>/</number:text>
      <number:year number:style="long"/>
    </number:date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$</number:text>
      <number:number number:decimal-places="0" number:min-integer-digits="1" number:grouping="true"/>
    </number:number-style>
    <number:date-style style:name="N121P0" style:volatile="true">
      <number:day/>
      <number:text>-</number:text>
      <number:month number:textual="true"/>
      <number:text>-</number:text>
      <number:year number:style="long"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—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—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zh" number:country="TW">NT$</number:currency-symbol>
      <number:number number:decimal-places="0" number:min-integer-digits="1" number:grouping="true"/>
    </number:currency-style>
    <number:currency-style style:name="N136"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38">
      <number:text>-</number:text>
      <number:currency-symbol number:language="zh" number:country="TW">NT$</number:currency-symbol>
      <number:number number:decimal-places="2" number:min-integer-digits="1"/>
      <style:map style:condition="value()&gt;=0" style:apply-style-name="N138P0"/>
    </number:currency-style>
    <number:currency-style style:name="N139P0" style:volatile="true">
      <number:currency-symbol number:language="zh" number:country="TW">NT$</number:currency-symbol>
      <number:number number: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time-style style:name="N143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144">
      <number:minutes number:style="long"/>
      <number:text>分</number:text>
      <number:seconds number:style="long" number:decimal-places="2"/>
      <number:text>秒毫秒</number:text>
    </number:time-style>
    <number:date-style style:name="N145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46">
      <number:era number:calendar="jewish"/>
      <number:year number:calendar="jewish"/>
      <number:text>年</number:text>
      <number:month number:calendar="jewish"/>
      <number:text>月</number:text>
      <number:day number:calendar="jewish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47"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48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2" number:min-integer-digits="1" number:grouping="true"/>
      <number:text> €</number:text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currency-style style:name="N152">
      <number:number number:decimal-places="0" number:min-integer-digits="1" number:grouping="true"/>
      <number:text> </number:text>
      <number:currency-symbol>€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53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53P0"/>
    </number:currency-style>
    <number:currency-style style:name="N154">
      <number:number number:decimal-places="2" number:min-integer-digits="1" number:grouping="true"/>
      <number:text> </number:text>
      <number:currency-symbol>€</number:currency-symbol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currency-style style:name="N156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57P0" style:volatile="tru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de" number:country="AT">S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currency-style style:name="N158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59P0"/>
    </number:currency-style>
    <number:currency-style style:name="N160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61P0" style:volatile="tru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61">
      <style:text-properties fo:color="#ff0000"/>
      <number:currency-symbol number:language="fi" number:country="FI">mk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61P0"/>
    </number:currency-style>
    <number:currency-style style:name="N16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4">
      <number:currency-symbol number:language="en" number:country="IE">£</number:currency-symbol>
      <number:number number:decimal-places="2" number:min-integer-digits="1" number:grouping="true"/>
    </number:currency-style>
    <number:currency-style style:name="N165P0" style:volatile="true">
      <number:currency-symbol number:language="en" number:country="IE">£</number:currency-symbol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165P0"/>
    </number:currency-style>
    <number:currency-style style:name="N166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67P0"/>
    </number:currency-style>
    <number:currency-style style:name="N168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69P0" style:volatile="tru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currency-symbol number:language="nl" number:country="NL">F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69P0"/>
    </number:currency-style>
    <number:currency-style style:name="N170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71P0" style:volatile="tru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71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171P0"/>
    </number:currency-style>
    <number:currency-style style:name="N172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73P0" style:volatile="tru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73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currency-style style:name="N17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75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77P0"/>
    </number:currency-style>
    <number:number-style style:name="N178">
      <number:number number:decimal-places="5" number:min-integer-digits="1"/>
    </number:number-style>
    <number:number-style style:name="N179">
      <number:number number:decimal-places="12" number:min-integer-digits="1"/>
    </number:number-style>
    <number:number-style style:name="N180">
      <number:number number:decimal-places="5" number:min-integer-digits="6"/>
    </number:number-style>
    <number:number-style style:name="N181">
      <number:number number:decimal-places="5" number:min-integer-digits="4"/>
    </number:number-style>
    <number:number-style style:name="N182">
      <number:number number:decimal-places="4" number:min-integer-digits="1"/>
    </number:number-style>
    <number:number-style style:name="N183">
      <number:number number:decimal-places="1" number:min-integer-digits="1"/>
    </number:number-style>
    <number:number-style style:name="N184">
      <number:number number:decimal-places="3" number:min-integer-digits="1"/>
    </number:number-style>
    <number:currency-style style:name="N185">
      <number:number number:decimal-places="2" number:min-integer-digits="1" number:grouping="true"/>
      <number:text> </number:text>
      <number:currency-symbol>ATS</number:currency-symbol>
    </number:currency-style>
    <number:currency-style style:name="N186P0" style:volatile="true">
      <number:number number:decimal-places="2" number:min-integer-digits="1" number:grouping="true"/>
      <number:text> </number:text>
      <number:currency-symbol>ATS</number:currency-symbol>
    </number:currency-style>
    <number:currency-style style:name="N186">
      <style:text-properties fo:color="#ff0000"/>
      <number:text>-</number:text>
      <number:number number:decimal-places="2" number:min-integer-digits="1" number:grouping="true"/>
      <number:text> </number:text>
      <number:currency-symbol>ATS</number:currency-symbol>
      <style:map style:condition="value()&gt;=0" style:apply-style-name="N186P0"/>
    </number:currency-style>
    <number:currency-style style:name="N187">
      <number:number number:decimal-places="2" number:min-integer-digits="1" number:grouping="true"/>
      <number:text> </number:text>
      <number:currency-symbol>USD</number:currency-symbol>
    </number:currency-style>
    <number:currency-style style:name="N18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88P0"/>
    </number:currency-style>
    <number:currency-style style:name="N189">
      <number:number number:decimal-places="2" number:min-integer-digits="1" number:grouping="true"/>
      <number:text> </number:text>
      <number:currency-symbol>CHF</number:currency-symbol>
    </number:currency-style>
    <number:currency-style style:name="N190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190P0"/>
    </number:currency-style>
    <number:currency-style style:name="N191">
      <number:currency-symbol number:language="en" number:country="AU">$</number:currency-symbol>
      <number:number number:decimal-places="2" number:min-integer-digits="1" number:grouping="true"/>
    </number:currency-style>
    <number:currency-style style:name="N19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2P0"/>
    </number:currency-style>
    <number:currency-style style:name="N193">
      <number:currency-symbol number:language="en" number:country="US">$</number:currency-symbol>
      <number:number number:decimal-places="2" number:min-integer-digits="1" number:grouping="true"/>
    </number:currency-style>
    <number:currency-style style:name="N194">
      <number:currency-symbol number:language="en" number:country="CA">$</number:currency-symbol>
      <number:number number:decimal-places="2" number:min-integer-digits="1" number:grouping="true"/>
    </number:currency-style>
    <number:currency-style style:name="N195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6">
      <number:currency-symbol number:language="ja" number:country="JP">¥</number:currency-symbol>
      <number:number number:decimal-places="0" number:min-integer-digits="1" number:grouping="true"/>
    </number:currency-style>
    <number:currency-style style:name="N197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9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99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99P0"/>
    </number:currency-style>
    <number:currency-style style:name="N200">
      <number:currency-symbol number:language="en">$</number:currency-symbol>
      <number:number number:decimal-places="2" number:min-integer-digits="1" number:grouping="true"/>
    </number:currency-style>
    <number:currency-style style:name="N201P0" style:volatile="true">
      <number:currency-symbol number:language="en">$</number:currency-symbol>
      <number:number number: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01P0"/>
    </number:currency-style>
    <number:currency-style style:name="N202">
      <number:currency-symbol number:language="en" number:country="GB">£</number:currency-symbol>
      <number:number number:decimal-places="2" number:min-integer-digits="1" number:grouping="true"/>
    </number:currency-style>
    <number:currency-style style:name="N2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3P0"/>
    </number:currency-style>
    <number:time-style style:name="N204" number:truncate-on-overflow="false">
      <number:hours number:style="long"/>
      <number:text>:</number:text>
      <number:minutes number:style="long"/>
    </number:time-style>
    <number:currency-style style:name="N5119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 number:language="en" number:country="US">$</number:currency-symbol>
      <number:number number:decimal-places="2" number:min-integer-digits="1" number:grouping="true"/>
      <number:text> (!)</number:text>
    </number:currency-style>
    <number:currency-style style:name="N5134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number:text> (!)</number:text>
      <style:map style:condition="value()&gt;=0" style:apply-style-name="N5134P0"/>
    </number:currency-style>
    <number:number-style style:name="N5135" number:language="en" number:country="US">
      <number:number number:decimal-places="1" number:min-integer-digits="1"/>
    </number:number-style>
    <number:currency-style style:name="N5136" number:language="en" number:country="US">
      <number:currency-symbol/>
      <number:number number:decimal-places="2" number:min-integer-digits="1" number:grouping="true"/>
    </number:currency-style>
    <number:currency-style style:name="N5137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number-style style:name="N5138P0" style:volatile="true" number:language="en" number:country="US">
      <number:number number:decimal-places="2" number:min-integer-digits="1" number:grouping="true"/>
    </number:number-style>
    <number:number-style style:name="N5138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5138P0"/>
    </number:number-style>
    <number:currency-style style:name="N5140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40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40P0"/>
    </number:currency-style>
    <number:currency-style style:name="N5142P0" style:volatile="true" number:language="en" number:country="US">
      <number:currency-symbol number:language="de" number:country="AT">öS</number:currency-symbol>
      <number:text> </number:text>
      <number:number number:decimal-places="2" number:min-integer-digits="1" number:grouping="true"/>
    </number:currency-style>
    <number:currency-style style:name="N5142" number:language="en" number:country="US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currency-style style:name="N5144P0" style:volatile="true" number:language="en" number:country="US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514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5144P0"/>
    </number:currency-style>
    <number:currency-style style:name="N5146P0" style:volatile="true" number:language="en" number:country="US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46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5146P0"/>
    </number:currency-style>
    <number:currency-style style:name="N5148P0" style:volatile="true" number:language="en" number:country="US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5148" number:language="en" number:country="US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5148P0"/>
    </number:currency-style>
    <number:currency-style style:name="N5150P0" style:volatile="true" number:language="en" number:country="US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5150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5150P0"/>
    </number:currency-style>
    <number:currency-style style:name="N5152P0" style:volatile="true" number:language="en" number:country="US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15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152P0"/>
    </number:currency-style>
    <number:currency-style style:name="N5154P0" style:volatile="true" number:language="en" number:country="US">
      <number:number number: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515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5154P0"/>
    </number:currency-style>
    <number:currency-style style:name="N5156P0" style:volatile="true" number:language="en" number:country="US">
      <number:currency-symbol number:language="en" number:country="IE">IR£</number:currency-symbol>
      <number:number number:decimal-places="2" number:min-integer-digits="1" number:grouping="true"/>
    </number:currency-style>
    <number:currency-style style:name="N5156" number:language="en" number:country="US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5156P0"/>
    </number:currency-style>
    <number:currency-style style:name="N5158P0" style:volatile="true" number:language="en" number:country="US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58" number:language="en" number:country="US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58P0"/>
    </number:currency-style>
    <number:currency-style style:name="N5160P0" style:volatile="true" number:language="en" number:country="US">
      <number:currency-symbol number:language="nl" number:country="NL">fl</number:currency-symbol>
      <number:text> </number:text>
      <number:number number:decimal-places="2" number:min-integer-digits="1" number:grouping="true"/>
    </number:currency-style>
    <number:currency-style style:name="N5160" number:language="en" number:country="US">
      <style:text-properties fo:color="#ff0000"/>
      <number:currency-symbol number:language="nl" number:country="NL">fl</number:currency-symbol>
      <number:text> </number:text>
      <number:number number:decimal-places="2" number:min-integer-digits="1" number:grouping="true"/>
      <number:text>-</number:text>
      <style:map style:condition="value()&gt;=0" style:apply-style-name="N5160P0"/>
    </number:currency-style>
    <number:currency-style style:name="N5162P0" style:volatile="true" number:language="en" number:country="US">
      <number:number number:decimal-places="2" number:min-integer-digits="1" number:grouping="true"/>
      <number:text> </number:text>
      <number:currency-symbol number:language="de" number:country="LU">F</number:currency-symbol>
    </number:currency-style>
    <number:currency-style style:name="N516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F</number:currency-symbol>
      <style:map style:condition="value()&gt;=0" style:apply-style-name="N5162P0"/>
    </number:currency-style>
    <number:currency-style style:name="N5164P0" style:volatile="true" number:language="en" number:country="US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516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5164P0"/>
    </number:currency-style>
    <number:currency-style style:name="N5166P0" style:volatile="true" number:language="en" number:country="US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5166" number:language="en" number:country="US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5166P0"/>
    </number:currency-style>
    <number:currency-style style:name="N5168P0" style:volatile="true" number:language="en" number:country="US">
      <number:currency-symbol number:language="en" number:country="GB">£</number:currency-symbol>
      <number:number number:decimal-places="2" number:min-integer-digits="1" number:grouping="true"/>
    </number:currency-style>
    <number:currency-style style:name="N5168" number:language="en" number:country="US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68P0"/>
    </number:currency-style>
    <number:currency-style style:name="N5170P0" style:volatile="true" number:language="en" number:country="US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70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70P0"/>
    </number:currency-style>
    <number:currency-style style:name="N5172P0" style:volatile="true" number:language="en" number:country="US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5172" number:language="en" number:country="US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5172P0"/>
    </number:currency-style>
    <number:currency-style style:name="N5174P0" style:volatile="true" number:language="en" number:country="US">
      <number:currency-symbol number:language="pl" number:country="PL">zł</number:currency-symbol>
      <number:number number:decimal-places="2" number:min-integer-digits="1" number:grouping="true"/>
    </number:currency-style>
    <number:currency-style style:name="N5174" number:language="en" number:country="US">
      <style:text-properties fo:color="#ff0000"/>
      <number:text>-</number:text>
      <number:currency-symbol number:language="pl" number:country="PL">zł</number:currency-symbol>
      <number:number number:decimal-places="2" number:min-integer-digits="1" number:grouping="true"/>
      <style:map style:condition="value()&gt;=0" style:apply-style-name="N5174P0"/>
    </number:currency-style>
    <number:currency-style style:name="N5176P0" style:volatile="true" number:language="en" number:country="US">
      <number:currency-symbol number:language="ru" number:country="RU">р.</number:currency-symbol>
      <number:number number:decimal-places="2" number:min-integer-digits="1" number:grouping="true"/>
    </number:currency-style>
    <number:currency-style style:name="N5176" number:language="en" number:country="US">
      <style:text-properties fo:color="#ff0000"/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5176P0"/>
    </number:currency-style>
    <number:currency-style style:name="N5178P0" style:volatile="true" number:language="en" number:country="US">
      <number:number number:decimal-places="2" number:min-integer-digits="1" number:grouping="true"/>
      <number:currency-symbol number:language="tr" number:country="TR">TL</number:currency-symbol>
    </number:currency-style>
    <number:currency-style style:name="N5178" number:language="en" number:country="US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5178P0"/>
    </number:currency-style>
    <number:currency-style style:name="N5180P0" style:volatile="true" number:language="en" number:country="US">
      <number:number number:decimal-places="0" number:min-integer-digits="1" number:grouping="true"/>
      <number:currency-symbol number:language="tr" number:country="TR">TL</number:currency-symbol>
    </number:currency-style>
    <number:currency-style style:name="N5180" number:language="en" number:country="US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5180P0"/>
    </number:currency-style>
    <number:currency-style style:name="N5182P0" style:volatile="true" number:language="en" number:country="US">
      <number:currency-symbol number:language="en" number:country="CA">$</number:currency-symbol>
      <number:number number:decimal-places="2" number:min-integer-digits="1" number:grouping="true"/>
    </number:currency-style>
    <number:currency-style style:name="N5182" number:language="en" number:country="US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5182P0"/>
    </number:currency-style>
    <number:currency-style style:name="N5184P0" style:volatile="true" number:language="en" number:country="US">
      <number:currency-symbol number:language="en" number:country="AU">$</number:currency-symbol>
      <number:number number:decimal-places="2" number:min-integer-digits="1" number:grouping="true"/>
    </number:currency-style>
    <number:currency-style style:name="N5184" number:language="en" number:country="US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5184P0"/>
    </number:currency-style>
    <number:currency-style style:name="N5186P0" style:volatile="true" number:language="en" number:country="US">
      <number:currency-symbol number:language="ja" number:country="JP">¥</number:currency-symbol>
      <number:number number:decimal-places="0" number:min-integer-digits="1" number:grouping="true"/>
    </number:currency-style>
    <number:currency-style style:name="N5186" number:language="en" number:country="US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5186P0"/>
    </number:currency-style>
    <number:currency-style style:name="N5188P0" style:volatile="true" number:language="en" number:country="US">
      <number:currency-symbol number:language="zh" number:country="CN">￥</number:currency-symbol>
      <number:number number:decimal-places="2" number:min-integer-digits="1" number:grouping="true"/>
    </number:currency-style>
    <number:currency-style style:name="N5188" number:language="en" number:country="US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5188P0"/>
    </number:currency-style>
    <number:currency-style style:name="N5190P0" style:volatile="true" number:language="en" number:country="US">
      <number:currency-symbol number:language="zh" number:country="TW">NT$</number:currency-symbol>
      <number:number number:decimal-places="2" number:min-integer-digits="1" number:grouping="true"/>
    </number:currency-style>
    <number:currency-style style:name="N5190" number:language="en" number:country="US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90P0"/>
    </number:currency-style>
    <number:currency-style style:name="N5192P0" style:volatile="true" number:language="en" number:country="US">
      <number:currency-symbol number:language="zh" number:country="HK">HK$</number:currency-symbol>
      <number:number number:decimal-places="2" number:min-integer-digits="1" number:grouping="true"/>
    </number:currency-style>
    <number:currency-style style:name="N5192" number:language="en" number:country="US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5192P0"/>
    </number:currency-style>
    <number:currency-style style:name="N5194P0" style:volatile="true" number:language="en" number:country="US">
      <number:number number:decimal-places="2" number:min-integer-digits="1" number:grouping="true"/>
      <number:text> </number:text>
      <number:currency-symbol>KRW</number:currency-symbol>
    </number:currency-style>
    <number:currency-style style:name="N519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5194P0"/>
    </number:currency-style>
    <number:currency-style style:name="N5195P0" style:volatile="true" number:language="en" number:country="US">
      <number:number number:decimal-places="2" number:min-integer-digits="1" number:grouping="true"/>
      <number:text> </number:text>
      <number:currency-symbol>KRW</number:currency-symbol>
    </number:currency-style>
    <number:currency-style style:name="N5195" number:language="en" number:country="US"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5195P0"/>
    </number:currency-style>
    <number:currency-style style:name="N5197P0" style:volatile="true" number:language="en" number:country="US">
      <number:number number:decimal-places="0" number:min-integer-digits="1" number:grouping="true"/>
      <number:text> </number:text>
      <number:currency-symbol>KRW</number:currency-symbol>
    </number:currency-style>
    <number:currency-style style:name="N5197" number:language="en" number:country="US"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5197P0"/>
    </number:currency-style>
    <number:currency-style style:name="N5198P0" style:volatile="true" number:language="en" number:country="US">
      <number:number number:decimal-places="0" number:min-integer-digits="1" number:grouping="true"/>
      <number:text> </number:text>
      <number:currency-symbol>KRW</number:currency-symbol>
    </number:currency-style>
    <number:currency-style style:name="N5198" number:language="en" number:country="US">
      <style:text-properties fo:color="#ff0000"/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5198P0"/>
    </number:currency-style>
    <number:currency-style style:name="N5199" number:language="en" number:country="US">
      <number:number number:decimal-places="2" number:min-integer-digits="1" number:grouping="true"/>
      <number:text> </number:text>
      <number:currency-symbol>RUR</number:currency-symbol>
    </number:currency-style>
    <number:number-style style:name="N5200" number:language="en" number:country="US">
      <number:text/>
    </number:number-style>
    <number:percentage-style style:name="N5201" number:language="en" number:country="US">
      <number:number number:decimal-places="1" number:min-integer-digits="1"/>
      <number:text>%</number:text>
    </number:percentage-style>
    <number:currency-style style:name="N5202" number:language="en" number:country="US">
      <number:number number:decimal-places="0" number:min-integer-digits="1" number:grouping="true"/>
      <number:text> </number:text>
      <number:currency-symbol>$</number:currency-symbol>
    </number:currency-style>
    <number:currency-style style:name="N5203P0" style:volatile="true" number:language="en" number:country="US">
      <number:number number:decimal-places="0" number:min-integer-digits="1" number:grouping="true"/>
      <number:text> </number:text>
      <number:currency-symbol>$</number:currency-symbol>
    </number:currency-style>
    <number:currency-style style:name="N5203" number:language="en" number:country="US"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5203P0"/>
    </number:currency-style>
    <number:currency-style style:name="N5204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5205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5205" number:language="en" number:country="US"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5205P0"/>
    </number:currency-style>
    <number:number-style style:name="N5207P0" style:volatile="true" number:language="en" number:country="US">
      <number:number number:decimal-places="3" number:min-integer-digits="1" number:grouping="true"/>
    </number:number-style>
    <number:number-style style:name="N5207" number:language="en" number:country="US">
      <style:text-properties fo:color="#ff0000"/>
      <number:text>-</number:text>
      <number:number number:decimal-places="3" number:min-integer-digits="1" number:grouping="true"/>
      <style:map style:condition="value()&gt;=0" style:apply-style-name="N5207P0"/>
    </number:number-style>
    <number:number-style style:name="N5209P0" style:volatile="true" number:language="en" number:country="US">
      <number:number number:decimal-places="4" number:min-integer-digits="1" number:grouping="true"/>
    </number:number-style>
    <number:number-style style:name="N5209" number:language="en" number:country="US">
      <style:text-properties fo:color="#ff0000"/>
      <number:text>-</number:text>
      <number:number number:decimal-places="4" number:min-integer-digits="1" number:grouping="true"/>
      <style:map style:condition="value()&gt;=0" style:apply-style-name="N5209P0"/>
    </number:number-style>
    <number:currency-style style:name="N5210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210" number:language="en" number:country="US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5210P0"/>
    </number:currency-style>
    <number:currency-style style:name="N5212P0" style:volatile="true" number:language="en" number:country="US">
      <number:currency-symbol number:language="en" number:country="US">$</number:currency-symbol>
      <number:number number:decimal-places="3" number:min-integer-digits="1" number:grouping="true"/>
    </number:currency-style>
    <number:currency-style style:name="N5212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5212P0"/>
    </number:currency-style>
    <number:number-style style:name="N5213" number:language="en" number:country="US">
      <number:number number:decimal-places="2" number:min-integer-digits="1"/>
      <number:text> year(s)</number:text>
    </number:number-style>
    <number:number-style style:name="N10108" number:language="de" number:country="DE">
      <number:number number:decimal-places="0" number:min-integer-digits="1" number:grouping="true"/>
      <number:text> DM</number:text>
    </number:number-style>
    <number:number-style style:name="N10109P0" style:volatile="true" number:language="de" number:country="DE">
      <number:number number:decimal-places="0" number:min-integer-digits="1" number:grouping="true"/>
      <number:text> DM</number:text>
    </number:number-style>
    <number:number-style style:name="N10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109P0"/>
    </number:number-style>
    <number:currency-style style:name="N10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0112" number:language="de" number:country="DE">
      <number:number number:decimal-places="2" number:min-integer-digits="1" number:grouping="true"/>
      <number:text> EUR</number:text>
    </number:number-style>
    <number:number-style style:name="N10113P0" style:volatile="true" number:language="de" number:country="DE">
      <number:number number:decimal-places="2" number:min-integer-digits="1" number:grouping="true"/>
      <number:text> EUR</number:text>
    </number:number-style>
    <number:number-style style:name="N10113" number:language="de" number:country="DE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113P0"/>
    </number:number-style>
    <number:currency-style style:name="N10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1011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10117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0117P0"/>
    </number:currency-style>
    <number:currency-style style:name="N10118" number:language="de" number:country="D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0119P0" style:volatile="true" number:language="de" number:country="D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0119" number:language="de" number:country="DE" number:title="Benutzerdefiniert">
      <style:text-properties fo:color="#ff0000"/>
      <number:text>-</number:text>
      <number:currency-symbol number:language="de" number:country="AT">S</number:currency-symbol>
      <number:text> </number:text>
      <number:number number:decimal-places="2" number:min-integer-digits="1" number:grouping="true"/>
      <style:map style:condition="value()&gt;=0" style:apply-style-name="N10119P0"/>
    </number:currency-style>
    <number:currency-style style:name="N10120" number:language="de" number:country="D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21P0" style:volatile="true" number:language="de" number:country="D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21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21P0"/>
    </number:currency-style>
    <number:currency-style style:name="N10122" number:language="de" number:country="D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0123P0" style:volatile="true" number:language="de" number:country="D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0123" number:language="de" number:country="DE" number:title="Benutzerdefiniert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10123P0"/>
    </number:currency-style>
    <number:currency-style style:name="N10124" number:language="de" number:country="D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0125P0" style:volatile="true" number:language="de" number:country="D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012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125P0"/>
    </number:currency-style>
    <number:currency-style style:name="N10126" number:language="de" number:country="D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127P0" style:volatile="true" number:language="de" number:country="D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12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27P0"/>
    </number:currency-style>
    <number:currency-style style:name="N10128" number:language="de" number:country="DE">
      <number:currency-symbol number:language="en" number:country="IE">£</number:currency-symbol>
      <number:number number:decimal-places="2" number:min-integer-digits="1" number:grouping="true"/>
    </number:currency-style>
    <number:currency-style style:name="N10129P0" style:volatile="true" number:language="de" number:country="DE">
      <number:currency-symbol number:language="en" number:country="IE">£</number:currency-symbol>
      <number:number number:decimal-places="2" number:min-integer-digits="1" number:grouping="true"/>
    </number:currency-style>
    <number:currency-style style:name="N10129" number:language="de" number:country="DE" number:title="Benutzerdefiniert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10129P0"/>
    </number:currency-style>
    <number:currency-style style:name="N10130" number:language="de" number:country="D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31P0" style:volatile="true" number:language="de" number:country="D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31" number:language="de" number:country="DE" number:title="Benutzerdefinier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0131P0"/>
    </number:currency-style>
    <number:currency-style style:name="N10132" number:language="de" number:country="D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0133P0" style:volatile="true" number:language="de" number:country="D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0133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0133P0"/>
    </number:currency-style>
    <number:currency-style style:name="N10134" number:language="de" number:country="D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0135P0" style:volatile="true" number:language="de" number:country="D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0135" number:language="de" number:country="DE" number:title="Benutzerdefiniert">
      <style:text-properties fo:color="#ff0000"/>
      <number:currency-symbol number:language="nl" number:country="NL">F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0135P0"/>
    </number:currency-style>
    <number:currency-style style:name="N10136" number:language="de" number:country="DE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10137P0" style:volatile="true" number:language="de" number:country="DE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1013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10137P0"/>
    </number:currency-style>
    <number:currency-style style:name="N10138" number:language="de" number:country="D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39P0" style:volatile="true" number:language="de" number:country="D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39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39P0"/>
    </number:currency-style>
    <number:currency-style style:name="N10140" number:language="de" number:country="D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0141P0" style:volatile="true" number:language="de" number:country="D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0141" number:language="de" number:country="DE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0141P0"/>
    </number:currency-style>
    <number:currency-style style:name="N10142" number:language="de" number:country="DE">
      <number:currency-symbol number:language="en" number:country="GB">£</number:currency-symbol>
      <number:number number:decimal-places="2" number:min-integer-digits="1" number:grouping="true"/>
    </number:currency-style>
    <number:currency-style style:name="N10143P0" style:volatile="true" number:language="de" number:country="DE">
      <number:currency-symbol number:language="en" number:country="GB">£</number:currency-symbol>
      <number:number number:decimal-places="2" number:min-integer-digits="1" number:grouping="true"/>
    </number:currency-style>
    <number:currency-style style:name="N10143" number:language="de" number:country="DE" number:title="Benutzerdefiniert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43P0"/>
    </number:currency-style>
    <number:currency-style style:name="N10144" number:language="de" number:country="DE">
      <number:currency-symbol number:language="en" number:country="US">$</number:currency-symbol>
      <number:number number:decimal-places="2" number:min-integer-digits="1" number:grouping="true"/>
    </number:currency-style>
    <number:currency-style style:name="N10145P0" style:volatile="true" number:language="de" number:country="DE">
      <number:currency-symbol number:language="en" number:country="US">$</number:currency-symbol>
      <number:number number:decimal-places="2" number:min-integer-digits="1" number:grouping="true"/>
    </number:currency-style>
    <number:currency-style style:name="N10145" number:language="de" number:country="DE" number:title="Benutzerdefiniert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45P0"/>
    </number:currency-style>
    <number:currency-style style:name="N10146" number:language="de" number:country="DE">
      <number:currency-symbol number:language="en" number:country="CA">$</number:currency-symbol>
      <number:number number:decimal-places="2" number:min-integer-digits="1" number:grouping="true"/>
    </number:currency-style>
    <number:currency-style style:name="N10147P0" style:volatile="true" number:language="de" number:country="DE">
      <number:currency-symbol number:language="en" number:country="CA">$</number:currency-symbol>
      <number:number number:decimal-places="2" number:min-integer-digits="1" number:grouping="true"/>
    </number:currency-style>
    <number:currency-style style:name="N10147" number:language="de" number:country="DE" number:title="Benutzerdefiniert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147P0"/>
    </number:currency-style>
    <number:currency-style style:name="N10148" number:language="de" number:country="DE">
      <number:currency-symbol number:language="en" number:country="AU">$</number:currency-symbol>
      <number:number number:decimal-places="2" number:min-integer-digits="1" number:grouping="true"/>
    </number:currency-style>
    <number:currency-style style:name="N10149P0" style:volatile="true" number:language="de" number:country="DE">
      <number:currency-symbol number:language="en" number:country="AU">$</number:currency-symbol>
      <number:number number:decimal-places="2" number:min-integer-digits="1" number:grouping="true"/>
    </number:currency-style>
    <number:currency-style style:name="N10149" number:language="de" number:country="DE" number:title="Benutzerdefiniert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149P0"/>
    </number:currency-style>
    <number:currency-style style:name="N10150" number:language="de" number:country="DE">
      <number:currency-symbol number:language="ja" number:country="JP">¥</number:currency-symbol>
      <number:number number:decimal-places="0" number:min-integer-digits="1" number:grouping="true"/>
    </number:currency-style>
    <number:currency-style style:name="N10151P0" style:volatile="true" number:language="de" number:country="DE">
      <number:currency-symbol number:language="ja" number:country="JP">¥</number:currency-symbol>
      <number:number number:decimal-places="0" number:min-integer-digits="1" number:grouping="true"/>
    </number:currency-style>
    <number:currency-style style:name="N10151" number:language="de" number:country="DE" number:title="Benutzerdefiniert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151P0"/>
    </number:currency-style>
    <number:currency-style style:name="N10152" number:language="de" number:country="D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153P0" style:volatile="true" number:language="de" number:country="D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153" number:language="de" number:country="DE" number:title="Benutzerdefiniert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153P0"/>
    </number:currency-style>
    <number:currency-style style:name="N10154" number:language="de" number:country="DE">
      <number:number number:decimal-places="2" number:min-integer-digits="1" number:grouping="true"/>
      <number:text> </number:text>
      <number:currency-symbol number:language="el" number:country="GR">Drs</number:currency-symbol>
    </number:currency-style>
    <number:currency-style style:name="N10155P0" style:volatile="true" number:language="de" number:country="DE">
      <number:number number:decimal-places="2" number:min-integer-digits="1" number:grouping="true"/>
      <number:text> </number:text>
      <number:currency-symbol number:language="el" number:country="GR">Drs</number:currency-symbol>
    </number:currency-style>
    <number:currency-style style:name="N1015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Drs</number:currency-symbol>
      <style:map style:condition="value()&gt;=0" style:apply-style-name="N10155P0"/>
    </number:currency-style>
    <number:currency-style style:name="N10156" number:language="de" number:country="DE">
      <number:number number:decimal-places="2" number:min-integer-digits="1" number:grouping="true"/>
      <number:text> </number:text>
      <number:currency-symbol number:language="pl" number:country="PL">z³</number:currency-symbol>
    </number:currency-style>
    <number:currency-style style:name="N10157P0" style:volatile="true" number:language="de" number:country="DE">
      <number:number number:decimal-places="2" number:min-integer-digits="1" number:grouping="true"/>
      <number:text> </number:text>
      <number:currency-symbol number:language="pl" number:country="PL">z³</number:currency-symbol>
    </number:currency-style>
    <number:currency-style style:name="N1015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³</number:currency-symbol>
      <style:map style:condition="value()&gt;=0" style:apply-style-name="N10157P0"/>
    </number:currency-style>
    <number:currency-style style:name="N10158" number:language="de" number:country="DE">
      <number:number number:decimal-places="0" number:min-integer-digits="1" number:grouping="true"/>
      <number:currency-symbol number:language="ru" number:country="RU">ð.</number:currency-symbol>
    </number:currency-style>
    <number:currency-style style:name="N10159P0" style:volatile="true" number:language="de" number:country="DE">
      <number:number number:decimal-places="0" number:min-integer-digits="1" number:grouping="true"/>
      <number:currency-symbol number:language="ru" number:country="RU">ð.</number:currency-symbol>
    </number:currency-style>
    <number:currency-style style:name="N10159" number:language="de" number:country="DE" number:title="Benutzerdefiniert">
      <style:text-properties fo:color="#ff0000"/>
      <number:text>-</number:text>
      <number:number number:decimal-places="0" number:min-integer-digits="1" number:grouping="true"/>
      <number:currency-symbol number:language="ru" number:country="RU">ð.</number:currency-symbol>
      <style:map style:condition="value()&gt;=0" style:apply-style-name="N10159P0"/>
    </number:currency-style>
    <number:currency-style style:name="N10160" number:language="de" number:country="DE">
      <number:currency-symbol number:language="zh" number:country="CN">¥</number:currency-symbol>
      <number:number number:decimal-places="2" number:min-integer-digits="1" number:grouping="true"/>
    </number:currency-style>
    <number:currency-style style:name="N10161P0" style:volatile="true" number:language="de" number:country="DE">
      <number:currency-symbol number:language="zh" number:country="CN">¥</number:currency-symbol>
      <number:number number:decimal-places="2" number:min-integer-digits="1" number:grouping="true"/>
    </number:currency-style>
    <number:currency-style style:name="N10161" number:language="de" number:country="DE" number:title="Benutzerdefiniert">
      <style:text-properties fo:color="#ff0000"/>
      <number:text>-</number:text>
      <number:currency-symbol number:language="zh" number:country="CN">¥</number:currency-symbol>
      <number:number number:decimal-places="2" number:min-integer-digits="1" number:grouping="true"/>
      <style:map style:condition="value()&gt;=0" style:apply-style-name="N10161P0"/>
    </number:currency-style>
    <number:currency-style style:name="N10162" number:language="de" number:country="DE">
      <number:currency-symbol number:language="ko" number:country="KR">?</number:currency-symbol>
      <number:number number:decimal-places="2" number:min-integer-digits="1" number:grouping="true"/>
    </number:currency-style>
    <number:currency-style style:name="N10163P0" style:volatile="true" number:language="de" number:country="DE">
      <number:currency-symbol number:language="ko" number:country="KR">?</number:currency-symbol>
      <number:number number:decimal-places="2" number:min-integer-digits="1" number:grouping="true"/>
    </number:currency-style>
    <number:currency-style style:name="N10163" number:language="de" number:country="DE" number:title="Benutzerdefiniert">
      <style:text-properties fo:color="#ff0000"/>
      <number:text>-</number:text>
      <number:currency-symbol number:language="ko" number:country="KR">?</number:currency-symbol>
      <number:number number:decimal-places="2" number:min-integer-digits="1" number:grouping="true"/>
      <style:map style:condition="value()&gt;=0" style:apply-style-name="N10163P0"/>
    </number:currency-style>
    <number:currency-style style:name="N10164" number:language="de" number:country="DE">
      <number:currency-symbol number:language="tr" number:country="TR">TL</number:currency-symbol>
      <number:number number:decimal-places="2" number:min-integer-digits="1" number:grouping="true"/>
    </number:currency-style>
    <number:currency-style style:name="N10165P0" style:volatile="true" number:language="de" number:country="DE">
      <number:currency-symbol number:language="tr" number:country="TR">TL</number:currency-symbol>
      <number:number number:decimal-places="2" number:min-integer-digits="1" number:grouping="true"/>
    </number:currency-style>
    <number:currency-style style:name="N10165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2" number:min-integer-digits="1" number:grouping="true"/>
      <style:map style:condition="value()&gt;=0" style:apply-style-name="N10165P0"/>
    </number:currency-style>
    <number:currency-style style:name="N10166" number:language="de" number:country="DE">
      <number:currency-symbol number:language="tr" number:country="TR">TL</number:currency-symbol>
      <number:number number:decimal-places="0" number:min-integer-digits="1" number:grouping="true"/>
    </number:currency-style>
    <number:currency-style style:name="N10167P0" style:volatile="true" number:language="de" number:country="DE">
      <number:currency-symbol number:language="tr" number:country="TR">TL</number:currency-symbol>
      <number:number number:decimal-places="0" number:min-integer-digits="1" number:grouping="true"/>
    </number:currency-style>
    <number:currency-style style:name="N10167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0" number:min-integer-digits="1" number:grouping="true"/>
      <style:map style:condition="value()&gt;=0" style:apply-style-name="N10167P0"/>
    </number:currency-style>
    <number:currency-style style:name="N10168" number:language="de" number:country="D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0169P0" style:volatile="true" number:language="de" number:country="D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0169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10169P0"/>
    </number:currency-style>
    <number:currency-style style:name="N10170" number:language="de" number:country="DE">
      <number:number number:decimal-places="0" number:min-integer-digits="1" number:grouping="true"/>
      <number:text> </number:text>
      <number:currency-symbol number:language="el" number:country="GR">Drs</number:currency-symbol>
    </number:currency-style>
    <number:currency-style style:name="N10171P0" style:volatile="true" number:language="de" number:country="DE">
      <number:number number:decimal-places="0" number:min-integer-digits="1" number:grouping="true"/>
      <number:text> </number:text>
      <number:currency-symbol number:language="el" number:country="GR">Drs</number:currency-symbol>
    </number:currency-style>
    <number:currency-style style:name="N10171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 number:language="el" number:country="GR">Drs</number:currency-symbol>
      <style:map style:condition="value()&gt;=0" style:apply-style-name="N10171P0"/>
    </number:currency-style>
    <number:currency-style style:name="N10172" number:language="de" number:country="DE">
      <number:number number:decimal-places="0" number:min-integer-digits="1" number:grouping="true"/>
      <number:currency-symbol number:language="tr" number:country="TR">TL</number:currency-symbol>
    </number:currency-style>
    <number:currency-style style:name="N10173P0" style:volatile="true" number:language="de" number:country="DE">
      <number:number number:decimal-places="0" number:min-integer-digits="1" number:grouping="true"/>
      <number:currency-symbol number:language="tr" number:country="TR">TL</number:currency-symbol>
    </number:currency-style>
    <number:currency-style style:name="N10173" number:language="de" number:country="DE" number:title="Benutzerdefiniert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0173P0"/>
    </number:currency-style>
    <number:currency-style style:name="N10174" number:language="de" number:country="DE">
      <number:currency-symbol number:language="zh" number:country="TW">NT$</number:currency-symbol>
      <number:number number:decimal-places="2" number:min-integer-digits="1" number:grouping="true"/>
    </number:currency-style>
    <number:currency-style style:name="N10175P0" style:volatile="true" number:language="de" number:country="DE">
      <number:currency-symbol number:language="zh" number:country="TW">NT$</number:currency-symbol>
      <number:number number:decimal-places="2" number:min-integer-digits="1" number:grouping="true"/>
    </number:currency-style>
    <number:currency-style style:name="N10175" number:language="de" number:country="DE" number:title="Benutzerdefiniert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175P0"/>
    </number:currency-style>
    <number:currency-style style:name="N10176" number:language="de" number:country="DE">
      <number:currency-symbol number:language="zh" number:country="HK">HK$</number:currency-symbol>
      <number:number number:decimal-places="2" number:min-integer-digits="1" number:grouping="true"/>
    </number:currency-style>
    <number:currency-style style:name="N10177P0" style:volatile="true" number:language="de" number:country="DE">
      <number:currency-symbol number:language="zh" number:country="HK">HK$</number:currency-symbol>
      <number:number number:decimal-places="2" number:min-integer-digits="1" number:grouping="true"/>
    </number:currency-style>
    <number:currency-style style:name="N10177" number:language="de" number:country="DE" number:title="Benutzerdefiniert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177P0"/>
    </number:currency-style>
    <number:currency-style style:name="N10178" number:language="de" number:country="DE">
      <number:number number:decimal-places="0" number:min-integer-digits="1" number:grouping="true"/>
      <number:text> </number:text>
      <number:currency-symbol>KRW</number:currency-symbol>
    </number:currency-style>
    <number:currency-style style:name="N10179P0" style:volatile="true" number:language="de" number:country="DE">
      <number:number number:decimal-places="0" number:min-integer-digits="1" number:grouping="true"/>
      <number:text> </number:text>
      <number:currency-symbol>KRW</number:currency-symbol>
    </number:currency-style>
    <number:currency-style style:name="N10179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10179P0"/>
    </number:currency-style>
    <number:currency-style style:name="N10180" number:language="de" number:country="DE">
      <number:currency-symbol number:language="pl" number:country="PL">z?</number:currency-symbol>
      <number:number number:decimal-places="0" number:min-integer-digits="1" number:grouping="true"/>
    </number:currency-style>
    <number:currency-style style:name="N10181P0" style:volatile="true" number:language="de" number:country="DE">
      <number:currency-symbol number:language="pl" number:country="PL">z?</number:currency-symbol>
      <number:number number:decimal-places="0" number:min-integer-digits="1" number:grouping="true"/>
    </number:currency-style>
    <number:currency-style style:name="N10181" number:language="de" number:country="DE" number:title="Benutzerdefiniert">
      <style:text-properties fo:color="#ff0000"/>
      <number:text>-</number:text>
      <number:currency-symbol number:language="pl" number:country="PL">z?</number:currency-symbol>
      <number:number number:decimal-places="0" number:min-integer-digits="1" number:grouping="true"/>
      <style:map style:condition="value()&gt;=0" style:apply-style-name="N10181P0"/>
    </number:currency-style>
    <number:currency-style style:name="N10182" number:language="de" number:country="DE">
      <number:currency-symbol number:language="ru" number:country="RU">?.</number:currency-symbol>
      <number:number number:decimal-places="0" number:min-integer-digits="1" number:grouping="true"/>
    </number:currency-style>
    <number:currency-style style:name="N10183P0" style:volatile="true" number:language="de" number:country="DE">
      <number:currency-symbol number:language="ru" number:country="RU">?.</number:currency-symbol>
      <number:number number:decimal-places="0" number:min-integer-digits="1" number:grouping="true"/>
    </number:currency-style>
    <number:currency-style style:name="N10183" number:language="de" number:country="DE" number:title="Benutzerdefiniert">
      <style:text-properties fo:color="#ff0000"/>
      <number:text>-</number:text>
      <number:currency-symbol number:language="ru" number:country="RU">?.</number:currency-symbol>
      <number:number number:decimal-places="0" number:min-integer-digits="1" number:grouping="true"/>
      <style:map style:condition="value()&gt;=0" style:apply-style-name="N10183P0"/>
    </number:currency-style>
    <number:currency-style style:name="N10184" number:language="de" number:country="DE">
      <number:number number:decimal-places="2" number:min-integer-digits="1" number:grouping="true"/>
      <number:text> </number:text>
      <number:currency-symbol>PLN</number:currency-symbol>
    </number:currency-style>
    <number:currency-style style:name="N10185P0" style:volatile="true" number:language="de" number:country="DE">
      <number:number number:decimal-places="2" number:min-integer-digits="1" number:grouping="true"/>
      <number:text> </number:text>
      <number:currency-symbol>PLN</number:currency-symbol>
    </number:currency-style>
    <number:currency-style style:name="N1018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0185P0"/>
    </number:currency-style>
    <number:currency-style style:name="N10186" number:language="de" number:country="DE">
      <number:number number:decimal-places="2" number:min-integer-digits="1" number:grouping="true"/>
      <number:text> </number:text>
      <number:currency-symbol>RUB</number:currency-symbol>
    </number:currency-style>
    <number:currency-style style:name="N10187P0" style:volatile="true" number:language="de" number:country="DE">
      <number:number number:decimal-places="2" number:min-integer-digits="1" number:grouping="true"/>
      <number:text> </number:text>
      <number:currency-symbol>RUB</number:currency-symbol>
    </number:currency-style>
    <number:currency-style style:name="N1018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0187P0"/>
    </number:currency-style>
    <number:number-style style:name="N10188" number:language="de" number:country="DE">
      <number:number number:decimal-places="2" number:min-integer-digits="1" number:grouping="true"/>
      <number:text> DM</number:text>
    </number:number-style>
    <number:number-style style:name="N10189P0" style:volatile="true" number:language="de" number:country="DE">
      <number:number number:decimal-places="2" number:min-integer-digits="1" number:grouping="true"/>
      <number:text> DM</number:text>
    </number:number-style>
    <number:number-style style:name="N10189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189P0"/>
    </number:number-style>
    <number:currency-style style:name="N10190" number:language="de" number:country="DE">
      <number:number number:decimal-places="2" number:min-integer-digits="1" number:grouping="true"/>
      <number:text> </number:text>
      <number:currency-symbol>Pts</number:currency-symbol>
    </number:currency-style>
    <number:currency-style style:name="N10191" number:language="de" number:country="DE">
      <number:currency-symbol number:language="pl" number:country="PL">zł</number:currency-symbol>
      <number:number number:decimal-places="2" number:min-integer-digits="1" number:grouping="true"/>
    </number:currency-style>
    <number:currency-style style:name="N10192P0" style:volatile="true" number:language="de" number:country="DE">
      <number:currency-symbol number:language="pl" number:country="PL">zł</number:currency-symbol>
      <number:number number:decimal-places="2" number:min-integer-digits="1" number:grouping="true"/>
    </number:currency-style>
    <number:currency-style style:name="N10192" number:language="de" number:country="DE" number:title="Benutzerdefiniert">
      <style:text-properties fo:color="#ff0000"/>
      <number:text>-</number:text>
      <number:currency-symbol number:language="pl" number:country="PL">zł</number:currency-symbol>
      <number:number number:decimal-places="2" number:min-integer-digits="1" number:grouping="true"/>
      <style:map style:condition="value()&gt;=0" style:apply-style-name="N10192P0"/>
    </number:currency-style>
    <number:currency-style style:name="N10193" number:language="de" number:country="DE">
      <number:currency-symbol number:language="ru" number:country="RU">р.</number:currency-symbol>
      <number:number number:decimal-places="2" number:min-integer-digits="1" number:grouping="true"/>
    </number:currency-style>
    <number:currency-style style:name="N10194P0" style:volatile="true" number:language="de" number:country="DE">
      <number:currency-symbol number:language="ru" number:country="RU">р.</number:currency-symbol>
      <number:number number:decimal-places="2" number:min-integer-digits="1" number:grouping="true"/>
    </number:currency-style>
    <number:currency-style style:name="N10194" number:language="de" number:country="DE" number:title="Benutzerdefiniert">
      <style:text-properties fo:color="#ff0000"/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10194P0"/>
    </number:currency-style>
    <number:currency-style style:name="N10195" number:language="de" number:country="DE">
      <number:currency-symbol number:language="ko" number:country="KR">￦</number:currency-symbol>
      <number:number number:decimal-places="2" number:min-integer-digits="1" number:grouping="true"/>
    </number:currency-style>
    <number:currency-style style:name="N10196P0" style:volatile="true" number:language="de" number:country="DE">
      <number:currency-symbol number:language="ko" number:country="KR">￦</number:currency-symbol>
      <number:number number:decimal-places="2" number:min-integer-digits="1" number:grouping="true"/>
    </number:currency-style>
    <number:currency-style style:name="N10196" number:language="de" number:country="DE" number:title="Benutzerdefiniert">
      <style:text-properties fo:color="#ff0000"/>
      <number:text>-</number:text>
      <number:currency-symbol number:language="ko" number:country="KR">￦</number:currency-symbol>
      <number:number number:decimal-places="2" number:min-integer-digits="1" number:grouping="true"/>
      <style:map style:condition="value()&gt;=0" style:apply-style-name="N10196P0"/>
    </number:currency-style>
    <number:currency-style style:name="N10197" number:language="de" number:country="DE">
      <number:number number:decimal-places="2" number:min-integer-digits="1" number:grouping="true"/>
      <number:text> </number:text>
      <number:currency-symbol>KRW</number:currency-symbol>
    </number:currency-style>
    <number:currency-style style:name="N10198P0" style:volatile="true" number:language="de" number:country="DE">
      <number:number number:decimal-places="2" number:min-integer-digits="1" number:grouping="true"/>
      <number:text> </number:text>
      <number:currency-symbol>KRW</number:currency-symbol>
    </number:currency-style>
    <number:currency-style style:name="N10198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10198P0"/>
    </number:currency-style>
    <number:currency-style style:name="N10199" number:language="de" number:country="DE">
      <number:number number:decimal-places="2" number:min-integer-digits="1" number:grouping="true"/>
      <number:text> </number:text>
      <number:currency-symbol>GBP</number:currency-symbol>
    </number:currency-style>
    <number:currency-style style:name="N10200" number:language="de" number:country="DE">
      <number:number number:decimal-places="2" number:min-integer-digits="1" number:grouping="true"/>
      <number:text> </number:text>
      <number:currency-symbol>PLZ</number:currency-symbol>
    </number:currency-style>
    <number:currency-style style:name="N10201" number:language="de" number:country="DE">
      <number:number number:decimal-places="2" number:min-integer-digits="1" number:grouping="true"/>
      <number:text> </number:text>
      <number:currency-symbol>JPY</number:currency-symbol>
    </number:currency-style>
    <number:percentage-style style:name="N10202" number:language="de" number:country="DE" number:title="Benutzerdefiniert">
      <number:number number:decimal-places="1" number:min-integer-digits="1"/>
      <number:text>%</number:text>
    </number:percentage-style>
    <number:time-style style:name="N10203" number:language="de" number:country="DE" number:title="Benutzerdefiniert" number:truncate-on-overflow="false">
      <number:hours number:style="long"/>
      <number:text>:</number:text>
      <number:minutes number:style="long"/>
    </number:time-style>
    <number:currency-style style:name="N10204" number:language="de" number:country="DE">
      <number:number number:decimal-places="0" number:min-integer-digits="1"/>
      <number:text> </number:text>
      <number:currency-symbol number:language="en" number:country="US">$</number:currency-symbol>
    </number:currency-style>
    <number:currency-style style:name="N10205" number:language="de" number:country="DE">
      <number:number number:decimal-places="0" number:min-integer-digits="1"/>
      <number:text> </number:text>
      <number:currency-symbol>$</number:currency-symbol>
    </number:currency-style>
    <style:style style:name="Default" style:family="table-cell" style:data-style-name="N10000">
      <style:table-cell-properties style:text-align-source="value-type" style:repeat-content="false" fo:background-color="transparent" fo:wrap-option="no-wrap" fo:padding="0.085cm" style:vertical-align="middle"/>
      <style:text-properties style:font-name="Liberation Sans" fo:language="de" fo:country="DE" fo:text-shadow="none" style:font-relief="none" fo:hyphenate="true"/>
    </style:style>
    <style:style style:name="Result" style:family="table-cell" style:parent-style-name="Default" style:data-style-name="N10107">
      <style:table-cell-properties fo:background-color="#0099ff" fo:border="0.002cm solid #e6e6e6"/>
      <style:text-properties fo:font-style="normal" style:text-underline-style="none" fo:font-weight="normal"/>
    </style:style>
    <style:style style:name="Result2" style:family="table-cell" style:parent-style-name="Result">
      <style:table-cell-properties fo:border-bottom="0.039cm double #e6e6e6" style:border-line-width-bottom="0.002cm 0.035cm 0.002cm" fo:background-color="#0099ff" fo:border-left="0.002cm solid #e6e6e6" fo:border-right="0.002cm solid #e6e6e6" fo:border-top="0.002cm solid #e6e6e6"/>
      <style:text-properties fo:color="#000000" fo:font-weight="bold"/>
    </style:style>
    <style:style style:name="Heading" style:family="table-cell" style:parent-style-name="Default">
      <style:table-cell-properties fo:background-color="#0066cc" style:text-align-source="fix" style:repeat-content="false" fo:border="0.002cm solid #0066cc" fo:padding="0.3cm" style:shadow="none"/>
      <style:paragraph-properties fo:text-align="start" fo:margin-left="0.176cm"/>
      <style:text-properties fo:color="#ffffff" fo:font-size="18pt" fo:font-style="normal" fo:text-shadow="none" fo:font-weight="bold"/>
    </style:style>
    <style:style style:name="Heading1" style:family="table-cell" style:parent-style-name="Heading">
      <style:table-cell-properties fo:background-color="transparent" fo:border="0.002cm solid #0066cc" style:shadow="none"/>
      <style:text-properties fo:color="#0066cc" fo:font-size="10pt" fo:font-style="normal" fo:font-weight="bold"/>
    </style:style>
    <style:style style:name="Hintergrund" style:family="table-cell" style:parent-style-name="Default">
      <style:table-cell-properties fo:background-color="#e6e6e6"/>
      <style:text-properties style:use-window-font-color="true"/>
    </style:style>
    <style:style style:name="Karte" style:family="table-cell" style:parent-style-name="Default">
      <style:table-cell-properties fo:background-color="#e6e6e6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use-window-font-color="true" fo:font-weight="normal" fo:hyphenate="false"/>
    </style:style>
    <style:style style:name="Eingabe" style:family="table-cell" style:parent-style-name="Default" style:data-style-name="N10107">
      <style:table-cell-properties fo:background-color="#99ccff" style:cell-protect="none" style:print-content="true" style:text-align-source="value-type" style:repeat-content="false" fo:border="0.002cm solid #e6e6e6" style:shadow="none"/>
    </style:style>
    <style:style style:name="Karte_20_OL" style:display-name="Karte OL" style:family="table-cell" style:parent-style-name="Karte">
      <style:table-cell-properties fo:border-bottom="none" fo:border-left="0.002cm solid #0066cc" fo:border-right="none" fo:border-top="0.002cm solid #0066cc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66cc"/>
    </style:style>
    <style:style style:name="Karte_20_OR" style:display-name="Karte OR" style:family="table-cell" style:parent-style-name="Karte">
      <style:table-cell-properties fo:border-bottom="none" fo:border-left="none" fo:border-right="0.002cm solid #0066cc" fo:border-top="0.002cm solid #0066cc"/>
    </style:style>
    <style:style style:name="Karte_20_L" style:display-name="Karte L" style:family="table-cell" style:parent-style-name="Karte">
      <style:table-cell-properties fo:border-bottom="none" fo:background-color="#e6e6e6" fo:border-left="0.002cm solid #0066cc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66cc" fo:border-top="none"/>
    </style:style>
    <style:style style:name="Karte_20_U" style:display-name="Karte U" style:family="table-cell" style:parent-style-name="Karte">
      <style:table-cell-properties fo:border-bottom="0.002cm solid #0066cc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66cc" fo:border-left="0.002cm solid #0066cc" fo:border-right="none" fo:border-top="none"/>
    </style:style>
    <style:style style:name="Karte_20_UR" style:display-name="Karte UR" style:family="table-cell" style:parent-style-name="Karte">
      <style:table-cell-properties fo:border-bottom="0.002cm solid #0066cc" fo:border-left="none" fo:border-right="0.002cm solid #0066cc" fo:border-top="none"/>
    </style:style>
    <style:style style:name="Spaltenkopf" style:family="table-cell" style:parent-style-name="Karte">
      <style:table-cell-properties fo:background-color="#0066cc" style:text-align-source="fix" style:repeat-content="false" fo:border="0.002cm solid #e6e6e6" fo:padding="0.199cm" style:vertical-align="middle"/>
      <style:paragraph-properties fo:text-align="center"/>
      <style:text-properties fo:color="#ffffff" fo:font-weight="normal" style:font-relief="none"/>
    </style:style>
    <style:style style:name="Ergebnis_25_" style:display-name="Ergebnis%" style:family="table-cell" style:parent-style-name="Result" style:data-style-name="N10011"/>
    <style:style style:name="Eingabe_25_" style:display-name="Eingabe%" style:family="table-cell" style:parent-style-name="Eingabe" style:data-style-name="N10011"/>
    <style:style style:name="Eingabe_20_Datum" style:display-name="Eingabe Datum" style:family="table-cell" style:parent-style-name="Eingabe" style:data-style-name="N10084">
      <style:table-cell-properties style:text-align-source="fix" style:repeat-content="false"/>
      <style:paragraph-properties fo:text-align="center"/>
    </style:style>
    <style:style style:name="Ergebnis_20_Warnung" style:display-name="Ergebnis Warnung" style:family="table-cell" style:parent-style-name="Result" style:data-style-name="N5117">
      <style:table-cell-properties fo:background-color="#ff0000" style:text-align-source="fix" style:repeat-content="false"/>
      <style:paragraph-properties fo:text-align="center"/>
      <style:text-properties fo:font-weight="bold"/>
    </style:style>
    <style:style style:name="Ergebnis_20_Warnung_20_Datum" style:display-name="Ergebnis Warnung Datum" style:family="table-cell" style:parent-style-name="Ergebnis_20_Warnung" style:data-style-name="N5116"/>
    <style:style style:name="Ergebnis_20_Warnung_20__25_" style:display-name="Ergebnis Warnung %" style:family="table-cell" style:parent-style-name="Ergebnis_20_Warnung" style:data-style-name="N5118"/>
    <draw:marker draw:name="Linienende_20_1" draw:display-name="Linienende 1" svg:viewBox="0 0 20 30" svg:d="m10 0-10 30h20z"/>
  </office:styles>
  <office:automatic-styles>
    <style:page-layout style:name="Mpm1">
      <style:page-layout-properties fo:page-width="21.59cm" fo:page-height="27.94cm" fo:margin-top="1cm" fo:margin-bottom="1.3cm" fo:margin-left="1cm" fo:margin-right="1cm" style:shadow="none" fo:background-color="transparent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shadow="non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101cm" fo:margin-left="0cm" fo:margin-right="0cm" fo:margin-top="0cm" fo:border="0.088cm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08-10-06">06.10.2008</text:date></text:span><text:span text:style-name="MT1">, </text:span><text:span text:style-name="MT1"><text:time>13:40:29</text:time></text:span></text:p>
        </style:region-right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Kreditübersicht</dc:title>
    <meta:initial-creator>Volker Ahrendt, Sun Microsystems</meta:initial-creator>
    <meta:creation-date>2008-06-13T13:00:00</meta:creation-date>
    <dc:creator>Volker Ahrendt</dc:creator>
    <dc:date>2008-10-06T13:40:29.05</dc:date>
    <dc:language>en-US</dc:language>
    <meta:editing-cycles>5</meta:editing-cycles>
    <meta:editing-duration>PT04H21M54S</meta:editing-duration>
    <dc:description>Template created by Sun Microsystems

</dc:description>
    <meta:print-date>0-12-30T00:00:00</meta:print-date>
    <meta:keyword>Geschäftliches</meta:keyword>
    <meta:keyword>Finanzielles</meta:keyword>
    <meta:keyword>Plan</meta:keyword>
    <dc:subject>Übersicht aller laufenden Kredite</dc:subject>
    <meta:document-statistic meta:table-count="1" meta:cell-count="43" meta:object-count="0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