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1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OpenSymbol" svg:font-family="OpenSymbol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font-size="2pt" style:font-size-asian="2pt" style:font-size-complex="2pt"/>
    </style:style>
    <style:style style:name="P3" style:family="paragraph" style:parent-style-name="Frame_20_contents">
      <style:text-properties style:font-name="Cumberland3" fo:font-size="2pt" style:font-size-asian="2pt" style:font-size-complex="2pt"/>
    </style:style>
    <style:style style:name="P4" style:family="paragraph" style:parent-style-name="Frame_20_contents">
      <style:text-properties style:font-name="Cumberland3" fo:font-size="6pt" style:font-size-asian="6pt" style:font-size-complex="6pt"/>
    </style:style>
    <style:style style:name="P5" style:family="paragraph" style:parent-style-name="Frame_20_contents">
      <style:text-properties fo:color="#999999" style:font-name="StarSymbol2" style:font-name-asian="StarSymbol2" style:font-name-complex="StarSymbol2"/>
    </style:style>
    <style:style style:name="P6" style:family="paragraph" style:parent-style-name="Frame_20_contents">
      <style:text-properties fo:font-size="8pt" style:font-size-asian="8pt" style:font-size-complex="8pt"/>
    </style:style>
    <style:style style:name="P7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Subject" style:master-page-name="First_20_Page">
      <style:paragraph-properties style:page-number="auto"/>
    </style:style>
    <style:style style:name="P10" style:family="paragraph" style:parent-style-name="Frame_20_contents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ender">
      <style:paragraph-properties fo:text-align="start" style:justify-single-word="false"/>
      <style:text-properties fo:font-size="6.5pt" fo:font-style="italic" style:text-underline-style="solid" style:text-underline-width="auto" style:text-underline-color="font-color" fo:font-weight="bold" style:font-size-asian="6.5pt" style:font-style-asian="italic" style:font-weight-asian="bold" style:font-size-complex="6.5pt" style:font-style-complex="italic" style:font-weight-complex="bold"/>
    </style:style>
    <style:style style:name="P12" style:family="paragraph" style:parent-style-name="Header_20_righ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Header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Text_20_body" style:list-style-name="L2">
      <style:text-properties fo:font-size="8pt" style:font-size-asian="8pt" style:font-size-complex="8pt"/>
    </style:style>
    <style:style style:name="P16" style:family="paragraph" style:parent-style-name="Text_20_body">
      <style:text-properties fo:color="#ff0000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  <style:text-properties fo:font-size="8pt" style:font-size-asian="8pt" style:font-size-complex="8pt"/>
    </style:style>
    <style:style style:name="P19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/>
    </style:style>
    <style:style style:name="T3" style:family="text">
      <style:text-properties style:font-name="StarSymbol1" fo:font-style="normal" style:font-style-asian="normal" style:font-style-complex="normal"/>
    </style:style>
    <style:style style:name="T4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6" style:family="text">
      <style:text-properties style:text-underline-style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none" style:font-size-asian="8pt" style:font-size-complex="8pt"/>
    </style:style>
    <style:style style:name="T9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size="8pt" fo:font-style="italic" style:text-underline-style="solid" style:text-underline-width="auto" style:text-underline-color="font-color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fo:font-size="8pt" fo:font-style="italic" style:text-underline-style="none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8pt" fo:font-style="normal" style:text-underline-style="none" style:font-size-asian="8pt" style:font-style-asian="normal" style:font-weight-asian="bold" style:font-size-complex="8pt" style:font-style-complex="normal" style:font-weight-complex="bold"/>
    </style:style>
    <style:style style:name="T18" style:family="text">
      <style:text-properties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color="#ff0000" fo:font-size="8pt" style:font-size-asian="8pt" style:font-size-complex="8pt"/>
    </style:style>
    <style:style style:name="T22" style:family="text">
      <style:text-properties fo:color="#ff0000" fo:font-size="8pt" style:text-underline-style="none" style:font-size-asian="8pt" style:font-size-complex="8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n Grüßen" text:name="Greeting"/>
        <text:user-field-decl office:value-type="string" office:string-value="Max Mustermann" text:name="Company"/>
        <text:user-field-decl office:value-type="string" office:string-value="Musterstrasse 55" text:name="Street"/>
        <text:user-field-decl office:value-type="string" office:string-value="Musterstadt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1">
        <draw:text-box fo:min-height="2.512cm">
          <text:p text:style-name="P14">Name der Versicherung</text:p>
          <text:p text:style-name="P14"/>
          <text:p text:style-name="P14">Straße der Versicherung</text:p>
          <text:p text:style-name="P14">PLZ ORT</text:p>
        </draw:text-box>
      </draw:frame>
      <draw:frame draw:style-name="fr1" draw:name="Sender Address" text:anchor-type="page" text:anchor-page-number="1" svg:x="6.512cm" svg:y="1.02cm" svg:width="12.517cm" draw:z-index="0">
        <draw:text-box fo:min-height="2.972cm">
          <text:section text:style-name="Sect1" text:name="Sender Address">
            <text:p text:style-name="P13"><text:user-field-get text:name="Company">Max Mustermann</text:user-field-get></text:p>
            <text:p text:style-name="P12"><text:user-field-get text:name="Street">Musterstrasse 55</text:user-field-get>, <text:user-field-get text:name="PostCode">12345</text:user-field-get> <text:user-field-get text:name="City">Musterstadt</text:user-field-get></text:p>
            <text:p text:style-name="Header_20_right"><text:s text:c="2"/>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7cm" svg:y="9.5cm" svg:width="1cm" svg:height="12cm" draw:z-index="2">
        <draw:text-box>
          <text:section text:style-name="Sect1" text:name="Bend Marks">
            <text:p text:style-name="P5"><draw:line text:anchor-type="paragraph" draw:z-index="3" draw:style-name="gr1" draw:text-style-name="P19" svg:x1="0cm" svg:y1="10.5cm" svg:x2="0.75cm" svg:y2="10.5cm"><text:p/></draw:line><draw:line text:anchor-type="paragraph" draw:z-index="4" draw:style-name="gr1" draw:text-style-name="P19" svg:x1="0cm" svg:y1="21.001cm" svg:x2="0.75cm" svg:y2="21.001cm"><text:p/></draw:line><draw:line text:anchor-type="paragraph" draw:z-index="5" draw:style-name="gr1" draw:text-style-name="P19" svg:x1="0.25cm" svg:y1="14.85cm" svg:x2="0.749cm" svg:y2="14.85cm"><text:p/></draw:line></text:p>
          </text:section>
          <text:p text:style-name="P5"/>
        </draw:text-box>
      </draw:frame>
      <text:section text:style-name="Sect1" text:name="Subject Line">
        <text:p text:style-name="P9"><text:span text:style-name="T6">Betreff: </text:span><text:span text:style-name="Strong_20_Emphasis"><text:span text:style-name="T8">Kündigung der Kfz-Versicherung</text:span></text:span><text:span text:style-name="T7"><text:line-break/></text:span><text:span text:style-name="Strong_20_Emphasis"><text:span text:style-name="T7"><text:line-break/></text:span></text:span><text:span text:style-name="Strong_20_Emphasis"><text:span text:style-name="T9">Kennzeichen: </text:span></text:span><text:span text:style-name="Strong_20_Emphasis"><text:span text:style-name="T11">HH:XX:1234</text:span></text:span><text:span text:style-name="Strong_20_Emphasis"><text:span text:style-name="T9"><text:line-break/>Ihre Versicherungsschein-Nummer: </text:span></text:span><text:span text:style-name="Strong_20_Emphasis"><text:span text:style-name="T11">231231231</text:span></text:span><text:span text:style-name="T7"><text:line-break/><text:line-break/><text:line-break/></text:span><text:span text:style-name="T9">Sehr geehrte Damen und Herren,<text:line-break/><text:line-break/></text:span><text:span text:style-name="Strong_20_Emphasis"><text:span text:style-name="T18">Kündigung zur Hauptfälligkeit</text:span></text:span><text:span text:style-name="Strong_20_Emphasis"><text:span text:style-name="T20"><text:line-break/>Hiermit teile ich mit, dass ich meinen Vertrag zur nächsten Hauptfälligkeit kündige.</text:span></text:span></text:p>
        <text:p text:style-name="Subject"><text:span text:style-name="T7"><text:line-break/></text:span><text:span text:style-name="T22">(Bitte unten einen der drei Punkte auswählen und die anderen beiden sowie diese rote Zeile Löschen)</text:span></text:p>
      </text:section>
      <text:list xml:id="list31623222" text:style-name="L2">
        <text:list-item>
          <text:p text:style-name="P17"><text:span text:style-name="T7">verkauft an<text:line-break/></text:span><text:span text:style-name="Strong_20_Emphasis"><text:span text:style-name="T11">Name: Max Mustermann</text:span></text:span><text:span text:style-name="T11"><text:line-break/></text:span><text:span text:style-name="Strong_20_Emphasis"><text:span text:style-name="T11">Musterstrasse 33</text:span></text:span><text:span text:style-name="T11"><text:line-break/></text:span><text:span text:style-name="Strong_20_Emphasis"><text:span text:style-name="T11">12345 Musterstadt</text:span></text:span></text:p>
        </text:list-item>
        <text:list-item>
          <text:p text:style-name="P18">in Zahlung gegeben </text:p>
        </text:list-item>
        <text:list-item>
          <text:p text:style-name="P15">außer Betrieb gesetzt </text:p>
        </text:list-item>
      </text:list>
      <text:p text:style-name="Text_20_body"><text:span text:style-name="T7">Ich habe mein neues Fahrzeug bei einer anderen Gesellschaft versichert. Ich bitte ich Sie um Abrechnung meines oben genannten Versicherungsvertrags und um Überweisung meines Restguthabens auf mein Bankkonto:</text:span></text:p>
      <text:p text:style-name="Text_20_body"><text:span text:style-name="T7"><text:line-break/>Name der Bank: </text:span><text:span text:style-name="T11">Musterbank Musterstadt<text:line-break/></text:span><text:span text:style-name="T7">Kontoinhaber: </text:span><text:span text:style-name="T11">Max Mustermann</text:span><text:span text:style-name="T7"><text:line-break/>IBAN. </text:span><text:span text:style-name="Strong_20_Emphasis"><text:span text:style-name="T11">DE123123123123123</text:span></text:span><text:span text:style-name="T7"><text:line-break/><text:line-break/></text:span><text:span text:style-name="T11">Ort, Datum </text:span><text:span text:style-name="T7"><text:line-break/><text:line-break/>Mit freundlichen Grüßen<text:line-break/><text:line-break/></text:span><text:span text:style-name="T11">Max Mustermann</text:span></text:p>
      <text:p text:style-name="Text_20_body"><text:span text:style-name="T11"/></text:p>
      <text:p text:style-name="P16"><text:span text:style-name="T11">Ihre 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OpenSymbol" svg:font-family="OpenSymbol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01cm" fo:margin-left="0cm" fo:margin-right="0cm" fo:margin-bottom="5.701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>1</text:page-number>/<text:page-count>1</text:page-count></text:p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Brief im Office-Stil mit Schreibmaschinenschrift. Vorlage am 04.04.14 mit dem Brief-Assistent erstellt.</dc:description>
    <meta:creation-date>2014-05-04T11:44:17.54</meta:creation-date>
    <dc:language>de-DE</dc:language>
    <meta:editing-cycles>3</meta:editing-cycles>
    <meta:editing-duration>PT16M26S</meta:editing-duration>
    <meta:initial-creator>Carsten Dülfer</meta:initial-creator>
    <dc:date>2014-05-04T12:02:42.14</dc:date>
    <dc:creator>Carsten Dülfer</dc:creator>
    <meta:document-statistic meta:table-count="0" meta:image-count="0" meta:object-count="0" meta:page-count="1" meta:paragraph-count="17" meta:word-count="127" meta:character-count="950"/>
    <meta:user-defined meta:name="Info 0"/>
    <meta:user-defined meta:name="Info 1"/>
    <meta:user-defined meta:name="Info 2"/>
    <meta:user-defined meta:name="Info 3"/>
    <meta:template xlink:type="simple" xlink:actuate="onRequest" xlink:title="myLetterTemplate" xlink:href="../../../../AppData/Roaming/OpenOffice.org/3/user/template/myLetterTemplate.ott" meta:date="2014-05-04T11:44:17.32"/>
  </office:meta>
</office:document-meta>
</file>