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8" style:parent-style-name="Standard" style:family="paragraph">
      <style:paragraph-properties fo:margin-left="3.9333in" fo:text-indent="-3.9333in">
        <style:tab-stops>
          <style:tab-stop style:type="left" style:position="1.1916in"/>
        </style:tab-stops>
      </style:paragraph-properties>
    </style:style>
    <style:style style:name="T9" style:parent-style-name="Absatz-Standardschriftart" style:family="text">
      <style:text-properties style:font-name="Verdana" fo:font-size="11pt" style:font-size-asian="11pt" style:font-size-complex="11pt"/>
    </style:style>
    <style:style style:name="T10" style:parent-style-name="Absatz-Standardschriftart" style:family="text">
      <style:text-properties style:font-name="Verdana" fo:font-size="11pt" style:font-size-asian="11pt" style:font-size-complex="11pt"/>
    </style:style>
    <style:style style:name="T11" style:parent-style-name="Absatz-Standardschriftart" style:family="text">
      <style:text-properties style:font-name="Verdana" fo:font-size="11pt" style:font-size-asian="11pt" style:font-size-complex="11pt"/>
    </style:style>
    <style:style style:name="T12" style:parent-style-name="Absatz-Standardschriftart" style:family="text">
      <style:text-properties style:font-name="Verdana" fo:font-size="11pt" style:font-size-asian="11pt" style:font-size-complex="11pt"/>
    </style:style>
    <style:style style:name="T13" style:parent-style-name="Absatz-Standardschriftart" style:family="text">
      <style:text-properties style:font-name="Verdana" fo:font-size="11pt" style:font-size-asian="11pt" style:font-size-complex="11pt"/>
    </style:style>
    <style:style style:name="T14" style:parent-style-name="Absatz-Standardschriftart" style:family="text">
      <style:text-properties style:font-name="Verdana" fo:font-size="11pt" style:font-size-asian="11pt" style:font-size-complex="11pt"/>
    </style:style>
    <style:style style:name="T15" style:parent-style-name="Absatz-Standardschriftart" style:family="text">
      <style:text-properties style:font-name="Verdana" fo:font-size="11pt" style:font-size-asian="11pt" style:font-size-complex="11pt"/>
    </style:style>
    <style:style style:name="T16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Absatz-Standardschriftart" style:family="text">
      <style:text-properties style:font-name="Verdana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0" style:parent-style-name="Absatz-Standardschriftart" style:family="text">
      <style:text-properties style:font-name="Verdana" fo:font-size="11pt" style:font-size-asian="11pt" style:font-size-complex="11pt"/>
    </style:style>
    <style:style style:name="T21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2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3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4" style:parent-style-name="Absatz-Standardschriftart" style:family="text"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4" style:parent-style-name="Standard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Max Mustermann (Ihre Anschrift)<text:line-break/>Musterstrasse 55<text:line-break/>12345 Musterstadt</text:p>
      <text:p text:style-name="P2"/>
      <text:p text:style-name="P3"/>
      <text:p text:style-name="P4"/>
      <text:p text:style-name="P5">Name des Fitnessstudios</text:p>
      <text:p text:style-name="P6">Ggf. Ansprechpartner</text:p>
      <text:p text:style-name="P7">Musterstrasse<text:s/>33</text:p>
      <text:p text:style-name="P8"><text:span text:style-name="T9">12345<text:s/></text:span><text:span text:style-name="T10"><text:s/>Musterstadt <text:s/></text:span><text:span text:style-name="T11"><text:tab/></text:span><text:span text:style-name="T12">Datum:</text:span><text:span text:style-name="T13"><text:line-break/>Mitgliedsnummer:<text:s/></text:span><text:span text:style-name="T14"><text:line-break/></text:span><text:span text:style-name="T15"><text:line-break/></text:span><text:span text:style-name="T16"><text:line-break/>                                                   </text:span><text:span text:style-name="T17"><text:line-break/></text:span></text:p>
      <text:p text:style-name="P18"/>
      <text:p text:style-name="P19"><text:span text:style-name="T20"><text:line-break/></text:span><text:span text:style-name="T21">Außerordentliche<text:s/></text:span><text:span text:style-name="T22">Kündigung<text:s/></text:span><text:span text:style-name="T23">der Mitgliedschaft</text:span><text:span text:style-name="T24"><text:line-break/></text:span></text:p>
      <text:p text:style-name="P25"/>
      <text:p text:style-name="P26"/>
      <text:p text:style-name="P27">Sehr<text:s/>geehrte Damen und Herren,<text:line-break/><text:line-break/></text:p>
      <text:p text:style-name="P28">Aufgrund<text:s/>meines<text:s/>Krankheit<text:s/>mache ich von meinem außerordentlichen Kündigungsrecht Gebrauch und kündige meine Mitgliedschaft zum<text:s/>XX.XX.XXX (Datum).<text:s/>Anbei erhalten Sie eine Kopie des ärztlichen Attests.</text:p>
      <text:p text:style-name="P29"/>
      <text:p text:style-name="P30">Bitte senden Sie mir eine schriftliche Bestätigung der Kündigung unter Angabe des Beendigungszeitpunktes zu.<text:line-break/><text:line-break/></text:p>
      <text:p text:style-name="P31">Mit freundlichen Grüßen<text:line-break/></text:p>
      <text:p text:style-name="P32"/>
      <text:p text:style-name="P33">Max Mustermann (+ darunter Ihre Unterschrift)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sterfirma</dc:title>
    <meta:initial-creator>alexander.oettgen</meta:initial-creator>
    <dc:creator>Carsten</dc:creator>
    <meta:creation-date>2015-11-16T14:19:00Z</meta:creation-date>
    <dc:date>2015-11-16T14:19:00Z</dc:date>
    <meta:template xlink:href="Normal.dotm" xlink:type="simple"/>
    <meta:editing-cycles>2</meta:editing-cycles>
    <meta:editing-duration>PT0S</meta:editing-duration>
    <meta:document-statistic meta:page-count="1" meta:paragraph-count="15" meta:word-count="84" meta:character-count="687" meta:row-count="47" meta:non-whitespace-character-count="618"/>
  </office:meta>
</office:document-meta>
</file>